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vert Wijtemaweg 6, 2565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stemming van sport naar groen en van groen naar sport bij de sportvereniging Evert Wijtemaweg 6</text:p>
            <text:p text:style-name="common-al"/>
            <text:p text:style-name="common-al">Ons kenmerk: VTH2026-467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vert Wijtemaweg 6, 2565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08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8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8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796</meta:user-defined>
    <meta:user-defined meta:name="DCTERMS.abstract">het veranderen van de bestemming van sport naar groen en van groen naar sport bij de sportvereniging Evert Wijtemaweg 6</meta:user-defined>
    <dc:language>nl</dc:language>
    <meta:user-defined meta:name="OVERHEIDop.locatietype/OVERHEIDop.gebiedsmarkering">Punt</meta:user-defined>
    <meta:user-defined meta:name="DC.title">Omgevingsvergunning - Aangevraagd, Evert Wijtemaweg 6, 2565 AA 's-Gravenhag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83</meta:user-defined>
    <meta:user-defined meta:name="OVERHEIDop.GmbID/DC.identifier">gmb-2026-52083</meta:user-defined>
    <meta:user-defined meta:name="OVERHEIDop.versieInformatie"/>
  </office:meta>
</office:document-meta>
</file>