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vloer in een werfkelder van een rijksmonument, Oudegracht 168, 3511NP Utrecht, GU-Z2026-004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86</text:p>
            <text:p text:style-name="common-al">Toelichting: het vervangen van een vloer in een werfkelder van een rijksmonument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386</meta:user-defined>
    <meta:user-defined meta:name="DCTERMS.abstract">Toelichting: het vervangen van een vloer in een werfkelder van een rijksmonument</meta:user-defined>
    <dc:language>nl</dc:language>
    <meta:user-defined meta:name="OVERHEIDop.locatietype/OVERHEIDop.gebiedsmarkering">Vlak</meta:user-defined>
    <meta:user-defined meta:name="DC.title">Aanvraag omgevingsvergunning, het vervangen van een vloer in een werfkelder van een rijksmonument, Oudegracht 168, 3511NP Utrecht, GU-Z2026-0044386</meta:user-defined>
    <meta:user-defined meta:name="OVERHEIDop.datumEindeReactietermijn">2026-03-30</meta:user-defined>
    <meta:user-defined meta:name="OVERHEIDop.terinzageleggingBG">https://jeleefomgeving.nl/inzien/002220647/b155fc06-dc8c-42e8-bfef-6460d8a1697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82</meta:user-defined>
    <meta:user-defined meta:name="OVERHEIDop.GmbID/DC.identifier">gmb-2026-52082</meta:user-defined>
    <meta:user-defined meta:name="OVERHEIDop.versieInformatie"/>
  </office:meta>
</office:document-meta>
</file>