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Gerritbolkade 15-17 te Zaandam,  (ZDM01) K 9886 - het uitbreiden van een bedrijfsverzamelgebouw met 12 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7067 - het uitbreiden van een bedrijfsverzamelgebouw met 12 units -  - op de locatie Gerritbolkade 15-17 te Zaandam,  (ZDM01) K 9886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08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0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0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7067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Verlenging beslistermijn omgevingsvergunning - Gerritbolkade 15-17 te Zaandam,  (ZDM01) K 9886 - het uitbreiden van een bedrijfsverzamelgebouw met 12 units</meta:user-defined>
    <meta:user-defined meta:name="DCTERMS.W3CDTF/DCTERMS.available">2026-01-07</meta:user-defined>
    <meta:user-defined meta:name="DCTERMS.W3CDTF/OVERHEIDop.jaargang">2026</meta:user-defined>
    <meta:user-defined meta:name="OVERHEIDop.publicationIssue">5208</meta:user-defined>
    <meta:user-defined meta:name="OVERHEIDop.GmbID/DC.identifier">gmb-2026-5208</meta:user-defined>
    <meta:user-defined meta:name="OVERHEIDop.versieInformatie"/>
  </office:meta>
</office:document-meta>
</file>