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vervliet 200, 3545NH Utrecht, GU-Z2026-004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23</text:p>
            <text:p text:style-name="common-al">Toelichting: het aanbrengen van gevelreclame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52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vervliet 200, 3545NH Utrecht, GU-Z2026-0044523</meta:user-defined>
    <meta:user-defined meta:name="OVERHEIDop.datumEindeReactietermijn">2026-03-30</meta:user-defined>
    <meta:user-defined meta:name="OVERHEIDop.terinzageleggingBG">https://jeleefomgeving.nl/inzien/002220647/4f073bef-6d6d-4fdf-83cd-6eb9c6c719f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78</meta:user-defined>
    <meta:user-defined meta:name="OVERHEIDop.GmbID/DC.identifier">gmb-2026-52078</meta:user-defined>
    <meta:user-defined meta:name="OVERHEIDop.versieInformatie"/>
  </office:meta>
</office:document-meta>
</file>