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69 2021AK Haarlem, 0392-2026-0018455, het herstellen van de fundering en het doorbreken van de binnenpandige muur tussen de keuken en woonkamer,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455</meta:user-defined>
    <meta:user-defined meta:name="DCTERMS.abstract">het herstellen van de fundering en het doorbreken van de binnenpandige muur tussen de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69 2021AK Haarlem, 0392-2026-0018455, het herstellen van de fundering en het doorbreken van de binnenpandige muur tussen de keuken en woonkamer, ontvangen op 02-02-2026</meta:user-defined>
    <meta:user-defined meta:name="DCTERMS.W3CDTF/DCTERMS.available">2026-02-05</meta:user-defined>
    <meta:user-defined meta:name="DCTERMS.W3CDTF/OVERHEIDop.jaargang">2026</meta:user-defined>
    <meta:user-defined meta:name="OVERHEIDop.publicationIssue">52077</meta:user-defined>
    <meta:user-defined meta:name="OVERHEIDop.GmbID/DC.identifier">gmb-2026-52077</meta:user-defined>
    <meta:user-defined meta:name="OVERHEIDop.versieInformatie"/>
  </office:meta>
</office:document-meta>
</file>