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luchtafvoer van een afzuiginstallatie, Steenweg 31, 3511JL Utrecht, GU-Z2026-0044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398</text:p>
            <text:p text:style-name="common-al">Toelichting: het aanbrengen van een luchtafvoer van een afzuiginstallatie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398</meta:user-defined>
    <meta:user-defined meta:name="DCTERMS.abstract">Toelichting: het aanbrengen van een luchtafvoer van een afzuiginstallatie</meta:user-defined>
    <dc:language>nl</dc:language>
    <meta:user-defined meta:name="OVERHEIDop.locatietype/OVERHEIDop.gebiedsmarkering">Vlak</meta:user-defined>
    <meta:user-defined meta:name="DC.title">Aanvraag omgevingsvergunning, het aanbrengen van een luchtafvoer van een afzuiginstallatie, Steenweg 31, 3511JL Utrecht, GU-Z2026-0044398</meta:user-defined>
    <meta:user-defined meta:name="OVERHEIDop.datumEindeReactietermijn">2026-03-30</meta:user-defined>
    <meta:user-defined meta:name="OVERHEIDop.terinzageleggingBG">https://jeleefomgeving.nl/inzien/002220647/759e1251-1cde-49c4-bc66-e83c5164b510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76</meta:user-defined>
    <meta:user-defined meta:name="OVERHEIDop.GmbID/DC.identifier">gmb-2026-52076</meta:user-defined>
    <meta:user-defined meta:name="OVERHEIDop.versieInformatie"/>
  </office:meta>
</office:document-meta>
</file>