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door de Dierenbescherming van zondag 27 september tot en met zaterdag 3 oktober 2026 (RX2026-00000233, 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gebruik maken doorlopende collectevergunning door de Dierenbescherming van zondag 27 september tot en met zaterdag 3 oktober 2026 (RX2026-00000233, 2 febr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07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233</meta:user-defined>
    <meta:user-defined meta:name="DCTERMS.abstract">Gemeente Utrechtse Heuvelrug, Melding gebruik maken doorlopende collectevergunning door de Dierenbescherming van zondag 27 september tot en met zaterdag 3 oktober 2026 (RX2026-00000233, 2 febr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door de Dierenbescherming van zondag 27 september tot en met zaterdag 3 oktober 2026 (RX2026-00000233, 2 februari 2026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74</meta:user-defined>
    <meta:user-defined meta:name="OVERHEIDop.GmbID/DC.identifier">gmb-2026-52074</meta:user-defined>
    <meta:user-defined meta:name="OVERHEIDop.versieInformatie"/>
  </office:meta>
</office:document-meta>
</file>