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(Spoed) het vellen van 1 boom (els) ivm bestrijding exoot (pvA), groenstrook gelegen naast fo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(Spoed) het vellen van 1 boom (els) ivm bestrijding exoot (pvA) in de groenstrook gelegen naast fok 46 </text:span>
          </text:p>
            <text:p text:style-name="common-al">De gemeente Groningen heeft een aanvraag voor een omgevingsvergunning reguliere procedure ontvangen. De vergunning is aangevraagd voor (Spoed) het vellen van 1 boom (els) ivm bestrijding exoot (pvA) in de groenstrook gelegen naast fok 46, dossiernummer GRN-0002951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0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516</meta:user-defined>
    <dc:language>nl</dc:language>
    <meta:user-defined meta:name="OVERHEIDop.locatietype/OVERHEIDop.gebiedsmarkering">Vlak</meta:user-defined>
    <meta:user-defined meta:name="DC.title">Kennisgeving aanvraag omgevingsvergunning reguliere procedure, (Spoed) het vellen van 1 boom (els) ivm bestrijding exoot (pvA), groenstrook gelegen naast fok 46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07</meta:user-defined>
    <meta:user-defined meta:name="OVERHEIDop.GmbID/DC.identifier">gmb-2026-5207</meta:user-defined>
    <meta:user-defined meta:name="OVERHEIDop.versieInformatie"/>
  </office:meta>
</office:document-meta>
</file>