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de 3e en 4e verdieping en splitsen in twee woningen, Jansdam 27, 3512HA Utrecht, GU-Z2026-0044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379</text:p>
            <text:p text:style-name="common-al">Toelichting: het verbouwen van de 3e en 4e verdieping en splitsen in twee woningen</text:p>
            <text:p text:style-name="common-al">Datum ontvangst aanvraag: 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6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06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379</meta:user-defined>
    <meta:user-defined meta:name="DCTERMS.abstract">Toelichting: het verbouwen van de 3e en 4e verdieping en splitsen in twee woningen</meta:user-defined>
    <dc:language>nl</dc:language>
    <meta:user-defined meta:name="OVERHEIDop.locatietype/OVERHEIDop.gebiedsmarkering">Vlak</meta:user-defined>
    <meta:user-defined meta:name="DC.title">Aanvraag omgevingsvergunning, het verbouwen van de 3e en 4e verdieping en splitsen in twee woningen, Jansdam 27, 3512HA Utrecht, GU-Z2026-0044379</meta:user-defined>
    <meta:user-defined meta:name="OVERHEIDop.datumEindeReactietermijn">2026-03-30</meta:user-defined>
    <meta:user-defined meta:name="OVERHEIDop.terinzageleggingBG">https://jeleefomgeving.nl/inzien/002220647/008a253e-0e51-4208-bc52-994817dccfb3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062</meta:user-defined>
    <meta:user-defined meta:name="OVERHEIDop.GmbID/DC.identifier">gmb-2026-52062</meta:user-defined>
    <meta:user-defined meta:name="OVERHEIDop.versieInformatie"/>
  </office:meta>
</office:document-meta>
</file>