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890</text:p>
            <text:p text:style-name="common-al">Omschrijving: plaatsen van airco units op het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3 5612CC Eindhoven</text:p>
              </text:list-item>
              <text:list-item text:style-override="id1-3-2-1-1-5-2">
                <text:number>-</text:number>
                <text:p text:style-name="al"/>
                <text:p text:style-name="al">Kruisstraat 45 5612CC Eindhoven</text:p>
              </text:list-item>
            </text:list>
            <text:p text:style-name="common-al">Soort aanvraag: Bouwactiviteit (bouwtechnisch deel)</text:p>
            <text:p text:style-name="common-al">Besluit: Vergunningvrij</text:p>
            <text:p text:style-name="common-al">Verzenddatum: 02-02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0</meta:user-defined>
    <meta:user-defined meta:name="DCTERMS.abstract">plaatsen van airco 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airco units op het da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7</meta:user-defined>
    <meta:user-defined meta:name="OVERHEIDop.GmbID/DC.identifier">gmb-2026-52057</meta:user-defined>
    <meta:user-defined meta:name="OVERHEIDop.versieInformatie"/>
  </office:meta>
</office:document-meta>
</file>