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Biltstraat 90, 3572BH Utrecht, GU-Z2026-004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80</text:p>
            <text:p text:style-name="common-al">Toelichting: het aanbrengen van gevelreclame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458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Biltstraat 90, 3572BH Utrecht, GU-Z2026-0044580</meta:user-defined>
    <meta:user-defined meta:name="OVERHEIDop.datumEindeReactietermijn">2026-03-31</meta:user-defined>
    <meta:user-defined meta:name="OVERHEIDop.terinzageleggingBG">https://jeleefomgeving.nl/inzien/002220647/f1e56bbd-bb8d-498b-a1ac-b0ce3c55bf3b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55</meta:user-defined>
    <meta:user-defined meta:name="OVERHEIDop.GmbID/DC.identifier">gmb-2026-52055</meta:user-defined>
    <meta:user-defined meta:name="OVERHEIDop.versieInformatie"/>
  </office:meta>
</office:document-meta>
</file>