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9, aanvraag omgevingsvergunning vervangen boerenschuur en kapschuur, vergroten kapschuur en aanleggen campercam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januari 2026 aangevraagd voor het vervangen van de boerenschuur en de kapschuur, vergroten van de kapschuur en het aanleggen van een campercamping aan Beusichemseweg 59, 't Goy en heeft als kenmerk 90186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863</meta:user-defined>
    <dc:language>nl</dc:language>
    <meta:user-defined meta:name="OVERHEIDop.locatietype/OVERHEIDop.gebiedsmarkering">Vlak</meta:user-defined>
    <meta:user-defined meta:name="DC.title">'t Goy, Beusichemseweg 59, aanvraag omgevingsvergunning vervangen boerenschuur en kapschuur, vergroten kapschuur en aanleggen campercamping</meta:user-defined>
    <meta:user-defined meta:name="DCTERMS.W3CDTF/DCTERMS.available">2026-02-05</meta:user-defined>
    <meta:user-defined meta:name="DCTERMS.W3CDTF/OVERHEIDop.jaargang">2026</meta:user-defined>
    <meta:user-defined meta:name="OVERHEIDop.publicationIssue">52053</meta:user-defined>
    <meta:user-defined meta:name="OVERHEIDop.GmbID/DC.identifier">gmb-2026-52053</meta:user-defined>
    <meta:user-defined meta:name="OVERHEIDop.versieInformatie"/>
  </office:meta>
</office:document-meta>
</file>