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ingo op 7 maart 2026 - Oudestreek 8 A, 9354 AG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Westerkwartier een melding ontvangen voor activiteiten waarvoor geen vergunningplicht geldt op de locatie Oudestreek 8 A, 9354 AG Zevenhuizen. De melding is geregistreerd onder zaaknummer 202618973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kansspe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0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89736</meta:user-defined>
    <dc:language>nl</dc:language>
    <meta:user-defined meta:name="OVERHEIDop.locatietype/OVERHEIDop.gebiedsmarkering">Punt</meta:user-defined>
    <meta:user-defined meta:name="DC.title">Ontvangst melding: Het organiseren van een bingo op 7 maart 2026 - Oudestreek 8 A, 9354 AG Zevenhuiz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52</meta:user-defined>
    <meta:user-defined meta:name="OVERHEIDop.GmbID/DC.identifier">gmb-2026-52052</meta:user-defined>
    <meta:user-defined meta:name="OVERHEIDop.versieInformatie"/>
  </office:meta>
</office:document-meta>
</file>