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met zonnepanelen aan Wijkermeerweg 1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14 Wijkermeerweg 117 te Beverwijk, </text:span>
                </text:span>plaatsen carport met zonnepanelen, ontvangen op 27 januar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2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0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14 </meta:user-defined>
    <dc:language>nl</dc:language>
    <meta:user-defined meta:name="OVERHEIDop.locatietype/OVERHEIDop.gebiedsmarkering">Adres</meta:user-defined>
    <meta:user-defined meta:name="DC.title">Aanvraag vergunning voor het plaatsen van een carport met zonnepanelen aan Wijkermeerweg 117 te Bever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48</meta:user-defined>
    <meta:user-defined meta:name="OVERHEIDop.GmbID/DC.identifier">gmb-2026-52048</meta:user-defined>
    <meta:user-defined meta:name="OVERHEIDop.versieInformatie"/>
  </office:meta>
</office:document-meta>
</file>