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zorgcomplex, Diamantstoep 1 en 3, 9403 S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zorgcomplex aan Diamantstoep 1 en 3, 9403 SN Assen </text:span>
          </text:p>
            <text:p text:style-name="common-al">De gemeente Assen heeft een omgevingsvergunning verleend. De gemeente geeft hiermee toestemming voor het uitbreiden van een zorgcomplex aan de Diamantstoep 1, 9403 SN Assen, Diamantstoep 3, 9403 SN Assen, Diamantstoep 1 en 3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0-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2-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0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2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zorgcomplex, Diamantstoep 1 en 3, 9403 SN Assen</meta:user-defined>
    <meta:user-defined meta:name="DCTERMS.W3CDTF/DCTERMS.available">2026-02-05</meta:user-defined>
    <meta:user-defined meta:name="DCTERMS.W3CDTF/OVERHEIDop.jaargang">2026</meta:user-defined>
    <meta:user-defined meta:name="OVERHEIDop.publicationIssue">52044</meta:user-defined>
    <meta:user-defined meta:name="OVERHEIDop.GmbID/DC.identifier">gmb-2026-52044</meta:user-defined>
    <meta:user-defined meta:name="OVERHEIDop.versieInformatie"/>
  </office:meta>
</office:document-meta>
</file>