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sbesluit loco-secretarissen gemeen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ermond; </text:p>
            <text:p text:style-name="common-al">gelet op het bepaalde in artikel 106 Gemeentewet;</text:p>
            <text:p text:style-name="common-al">BESLUIT 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G.P.C. Mennen, in de functie van manager Kabinet en Bestuur, met ingang van 1 februari 2026, aan te wijzen als 3<text:span text:style-name="sup">e</text:span> loco-secretaris van de gemeente Roermond;</text:p>
              </text:list-item>
              <text:list-item text:style-override="id1-3-2-1-1-5-2">
                <text:number>2.</text:number>
                <text:p text:style-name="al">De heer M.A.I. Peusen, in de functie van manager Samenleving, met ingang van 1 februari 2026, aan te wijzen als 4<text:span text:style-name="sup">e</text:span> loco-secretaris van de gemeente Roermond;</text:p>
              </text:list-item>
              <text:list-item text:style-override="id1-3-2-1-1-5-3">
                <text:number>3.</text:number>
                <text:p text:style-name="al">De aanwijzing eindigt van rechtswege met ingang van de datum dat de uitvoering van de functie van loco-secretaris geen onderdeel meer uitmaakt van hun werkzaamheden en /of zodra het college een nieuw aanwijzingsbesluit neem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de gemeente Roermond in zijn vergadering van 27 januari 2026.</text:span></text:p>
          </text:section>
          <text:section text:name="ondertekening_id1-3-2-2-2">
            <text:p><text:span text:style-name="functie">het college van burgemeester en wethouders,</text:span></text:p>
          </text:section>
          <text:section text:name="ondertekening_id1-3-2-2-3">
            <text:p><text:span text:style-name="functie">de secretaris, J. van Putten</text:span></text:p>
          </text:section>
          <text:section text:name="ondertekening_id1-3-2-2-4"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0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Wijzigingsbesluit Aanwijzingsbesluit loco-secretarissen gemeente Roermo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2043</meta:user-defined>
    <meta:user-defined meta:name="OVERHEIDop.GmbID/DC.identifier">gmb-2026-52043</meta:user-defined>
    <meta:user-defined meta:name="OVERHEIDop.versieInformatie"/>
  </office:meta>
</office:document-meta>
</file>