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t &amp; Fun-regeling gemeente Heerl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Voor de toepassing van deze regeling wordt verstaan onder: </text:p>
                <text:list text:style-name="id1-3-2-2-1-2-3">
                  <text:list-item text:style-override="id1-3-2-2-1-2-3-1">
                    <text:number>a)</text:number>
                    <text:p text:style-name="al">Ambtshalve: het toekennen van de Fit &amp; Fun-regeling zonder dat hiervoor een aanvraag is ingediend. </text:p>
                  </text:list-item>
                  <text:list-item text:style-override="id1-3-2-2-1-2-3-2">
                    <text:number>b)</text:number>
                    <text:p text:style-name="al">Belanghebbende: degene wiens belang rechtstreeks bij een besluit betrokken is. Dit kan ook een gezin zijn.</text:p>
                  </text:list-item>
                  <text:list-item text:style-override="id1-3-2-2-1-2-3-3">
                    <text:number>c)</text:number>
                    <text:p text:style-name="al">Gezin: gehuwden of hieraan gelijkgestelden zoals bedoeld in artikel 3 van de Pw.</text:p>
                  </text:list-item>
                  <text:list-item text:style-override="id1-3-2-2-1-2-3-4">
                    <text:number>d)</text:number>
                    <text:p text:style-name="al">Het college: het college van burgemeester en wethouders van de gemeente Heerlen. </text:p>
                  </text:list-item>
                  <text:list-item text:style-override="id1-3-2-2-1-2-3-5">
                    <text:number>e)</text:number>
                    <text:p text:style-name="al">Inkomen: het inkomen zoals bedoeld in artikel 31 tot en met 33 Pw.</text:p>
                  </text:list-item>
                  <text:list-item text:style-override="id1-3-2-2-1-2-3-6">
                    <text:number>f)</text:number>
                    <text:p text:style-name="al">MSNP: minnelijk schuldsaneringstraject in de vorm van schuldbemiddeling of een saneringskrediet.</text:p>
                  </text:list-item>
                  <text:list-item text:style-override="id1-3-2-2-1-2-3-7">
                    <text:number>g)</text:number>
                    <text:p text:style-name="al">Pw: de Participatiewet.</text:p>
                  </text:list-item>
                  <text:list-item text:style-override="id1-3-2-2-1-2-3-8">
                    <text:number>h)</text:number>
                    <text:p text:style-name="al">Sociaal minimum: de op de leef- en woonsituatie van toepassing zijnde bijstandsnorm inclusief vakantiegeld zoals bedoeld in de artikelen 20, 21, 22, 23 en 24 Pw. </text:p>
                  </text:list-item>
                  <text:list-item text:style-override="id1-3-2-2-1-2-3-9">
                    <text:number>i)</text:number>
                    <text:p text:style-name="al">WSNP: Wet schuldsanering natuurlijke personen.</text:p>
                  </text:list-item>
                </text:list>
              </text:list-item>
              <text:list-item text:style-override="id1-3-2-2-1-3">
                <text:number>2.</text:number>
                <text:p text:style-name="al">Begrippen in deze beleidsregel die niet nader worden omschreven, hebbe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Doelstelling</text:p>
            <text:p text:style-name="al">De Fit &amp; Fun-regeling biedt een financiële bijdrage aan inwoners van de gemeente Heerlen die voldoen aan bepaalde voorwaarden. De bijdrage is bedoeld voor kosten van maatschappelijke, sociale, sportieve of culturele activiteiten. Inwoners mogen zelf kiezen waar de tegemoetkoming aan wordt uitgegeve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Om in aanmerking te komen voor de Fit &amp; Fun-regeling moet op de peildatum 1 januari, 1 juli of op de dag van de aanvraag voldaan worden aan een aantal voorwaarden. De belanghebbende:</text:p>
                <text:list text:style-name="id1-3-2-2-3-2-3">
                  <text:list-item text:style-override="id1-3-2-2-3-2-3-1">
                    <text:number>a.</text:number>
                    <text:p text:style-name="al">is 18 jaar of ouder, én;</text:p>
                  </text:list-item>
                  <text:list-item text:style-override="id1-3-2-2-3-2-3-2">
                    <text:number>b.</text:number>
                    <text:p text:style-name="al">heeft een inkomen dat niet hoger is dan 110% van het sociaal minimum én;</text:p>
                  </text:list-item>
                  <text:list-item text:style-override="id1-3-2-2-3-2-3-3">
                    <text:number>c.</text:number>
                    <text:p text:style-name="al">ontvangt geen studiefinanciering op grond van de Wet studiefinanciering 2000 en kan hier ook geen aanspraak op maken. </text:p>
                  </text:list-item>
                </text:list>
              </text:list-item>
              <text:list-item text:style-override="id1-3-2-2-3-3">
                <text:number>2.</text:number>
                <text:p text:style-name="al">Bij de berekening van het inkomen wordt bij vaste (niet-wisselende) inkomsten uitgegaan van het inkomen in de maand van de peildatum. </text:p>
              </text:list-item>
              <text:list-item text:style-override="id1-3-2-2-3-4">
                <text:number>3.</text:number>
                <text:p text:style-name="al">Als sprake is van een wisselend inkomen, wordt het maandinkomen vastgesteld door het inkomen in de maand van de peildatum, vermeerderd met het inkomen over de twee daaraan voorafgaande maanden, te delen door drie.</text:p>
              </text:list-item>
              <text:list-item text:style-override="id1-3-2-2-3-5">
                <text:number>4.</text:number>
                <text:p text:style-name="al">Als belanghebbende in een WSNP- of MSNP-traject zit, wordt het inkomen geacht lager te zijn dan 110% van het sociaal minimum zolang er een aflossingsverplichting bestaat.</text:p>
              </text:list-item>
            </text:list>
          </text:section>
          <text:section text:name="artikel_id1-3-2-2-4" text:style-name="artikel">
            <text:p text:style-name="artikel_kop_titel"><text:span text:style-name="artikel_kop_label">Artikel</text:span> <text:span text:style-name="artikel_kop_nr">4</text:span> Verstrekking en hoogte</text:p>
            <text:list text:style-name="id1-3-2-2-4-2">
              <text:list-item text:style-override="id1-3-2-2-4-2">
                <text:number>1.</text:number>
                <text:p text:style-name="al">Het college verstrekt de Fit &amp; Fun-regeling één keer per kalenderjaar.</text:p>
              </text:list-item>
              <text:list-item text:style-override="id1-3-2-2-4-3">
                <text:number>2.</text:number>
                <text:p text:style-name="al">Over 2026 bedraagt de Fit &amp; Fun-regeling € 100,00 per persoon.</text:p>
              </text:list-item>
              <text:list-item text:style-override="id1-3-2-2-4-4">
                <text:number>3.</text:number>
                <text:p text:style-name="al">Vanaf 2027 bedraagt de Fit &amp; Fun-regeling € 75,00 per persoo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belanghebbende kan de Fit &amp; Fun-regeling schriftelijk aanvragen bij het college.</text:p>
              </text:list-item>
              <text:list-item text:style-override="id1-3-2-2-5-3">
                <text:number>2.</text:number>
                <text:p text:style-name="al">De aanvraag voor de Fit &amp; Fun-regeling dient uiterlijk op 31 december van het kalenderjaar waarop de regeling betrekking heeft door het college te zijn ontvangen. Aanvragen die later binnenkomen, wijst het college af. </text:p>
              </text:list-item>
            </text:list>
          </text:section>
          <text:section text:name="artikel_id1-3-2-2-6" text:style-name="artikel">
            <text:p text:style-name="artikel_kop_titel"><text:span text:style-name="artikel_kop_label">Artikel</text:span> <text:span text:style-name="artikel_kop_nr">6</text:span> Ambtshalve toekenning</text:p>
            <text:list text:style-name="id1-3-2-2-6-2">
              <text:list-item text:style-override="id1-3-2-2-6-2">
                <text:number>1.</text:number>
                <text:p text:style-name="al">Het college verstrekt de Fit &amp; Fun-regeling jaarlijks ambtshalve aan de belanghebbende die volgens de bekende gegevens voldoet aan de gestelde voorwaarden op 1 januari van het betreffende kalenderjaar. </text:p>
              </text:list-item>
              <text:list-item text:style-override="id1-3-2-2-6-3">
                <text:number>2.</text:number>
                <text:p text:style-name="al">Als de belanghebbende gedurende het kalenderjaar een andere inkomensvoorziening aanvraagt, wordt hierbij ambtshalve beoordeeld of er recht bestaat op de Fit &amp; Fun-regeling.</text:p>
              </text:list-item>
            </text:list>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wordt aangehaald als ‘Verordening Fit &amp; Fun-regeling gemeente Heerlen 2026’. </text:p>
              </text:list-item>
              <text:list-item text:style-override="id1-3-2-2-7-3">
                <text:number>2.</text:number>
                <text:p text:style-name="al">Deze verordening treedt in werking met terugwerkende kracht vanaf 1 januari 2026 onder intrekking van de ‘Verordening Fit &amp; Fun-regeling Heerlen 2018’. </text:p>
              </text:list-item>
            </text:list>
          </text:section>
        </text:section>
        <text:section text:name="regeling-sluiting_id1-3-2-3" text:style-name="regeling-sluiting">
          <text:section text:name="ondertekening_id1-3-2-3-1">
            <text:p><text:span text:style-name="functie">Aldus besloten tijdens de openbare vergadering van de gemeenteraad van de gemeente Heerlen van 28 januari 2026.</text:span></text:p>
          </text:section>
          <text:section text:name="ondertekening_id1-3-2-3-2">
            <text:p><text:span text:style-name="functie"/></text:p>
            <text:p><text:span text:style-name="functie">griffier, </text:span></text:p>
            <text:p><text:span text:style-name="functie">drs. T.W. Zwemmer </text:span></text:p>
          </text:section>
          <text:section text:name="ondertekening_id1-3-2-3-3">
            <text:p><text:span text:style-name="functie"/></text:p>
            <text:p><text:span text:style-name="functie">voorzitter,</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FIT &amp; FUN-REGELING GEMEENTE HEERLEN 2026</text:p>
          <text:p text:style-name="al">
          <text:span text:style-name="nadrukvet">Artikel 2</text:span>
        </text:p>
          <text:p text:style-name="al">Inwoners kunnen in een sociaal isolement raken als zij financiële beperkingen ervaren om mee te doen aan sportieve, sociale of culturele activiteiten. De Fit &amp; Fun-regeling heeft als doel om deze beperkingen zoveel mogelijk weg te nemen.</text:p>
          <text:p text:style-name="al">Kinderen en jongeren tot en met 18 jaar kunnen aanspraak maken op voorzieningen vanuit Stichting Leergeld en het Jeugdfonds Sport &amp; Cultuur. Vandaar dat de Fit &amp; Fun-regeling bedoeld is voor inwoners van 18 jaar en ouder.</text:p>
          <text:p text:style-name="al"/>
          <text:p text:style-name="al">
          <text:span text:style-name="nadrukvet">Artikel 3</text:span>
        </text:p>
          <text:p text:style-name="al">
          <text:span text:style-name="nadrukvet">Lid 1 sub b</text:span>
        </text:p>
          <text:p text:style-name="al">Bij de toetsing van het inkomen van de belanghebbende wordt géén rekening gehouden met de kostendelersnorm. De doelstelling waarop de kostendelersnorm is gebaseerd (stapeling van uitkeringen voorkomen en het hebben van schaalvoordelen in de woonkosten), ziet namelijk niet toe op het ook delen van kosten voor sportieve, sociale of culturele activiteiten.</text:p>
          <text:p text:style-name="al"/>
          <text:p text:style-name="al">
          <text:span text:style-name="nadrukvet">Lid 1 sub c</text:span>
        </text:p>
          <text:p text:style-name="al">Studenten hebben (laagdrempelige) mogelijkheden om te participeren door middel van sportactiviteiten, korting op cultuuraanbod enzovoort. Zij behoren om deze reden ook niet tot de doelgroep van de Fit &amp; Fun-regeling.</text:p>
          <text:p text:style-name="al"/>
          <text:p text:style-name="al">
          <text:span text:style-name="nadrukvet">Lid 2</text:span>
        </text:p>
          <text:p text:style-name="al">Als het vaste inkomen precies gelijk is aan dat van de vorige maand, kan de belanghebbende de specificatie van die eerdere maand verstrekken. Zo hoeft men niet onnodig te wachten op de specificatie van de maand waarin het recht op de Fit &amp; Fun-regeling wordt beoordeeld. </text:p>
          <text:p text:style-name="al"/>
          <text:p text:style-name="al">
          <text:span text:style-name="nadrukvet">Lid 4</text:span>
        </text:p>
          <text:p text:style-name="al">De ingangsdatum van de schuldsanering wordt als volgt bepaald: bij een WSNP-traject per de datum die de Rechtbank in haar uitspraak als ingangsdatum aangeeft, bij een MSNP-traject per de datum dat de schuldregelingsovereenkomst is ondertekend. </text:p>
          <text:p text:style-name="al"/>
          <text:p text:style-name="al">
          <text:span text:style-name="nadrukvet">Artikel 6</text:span>
        </text:p>
          <text:p text:style-name="al">Waar mogelijk verstrekt het college de Fit &amp; Fun-regeling ambtshalve, zonder dat een belanghebbende daarvoor een aanvraag hoeft in te di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0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Gemeentewet]|[1.0:c:BWBR0005416&amp;g=2026-01-01</meta:user-defined>
    <meta:user-defined meta:name="DC.source">Algemene wet bestuursrecht]|[1.0:c:BWBR0005537&amp;g=2026-01-01</meta:user-defined>
    <meta:user-defined meta:name="OVERHEIDop.referentienummer">604258</meta:user-defined>
    <meta:user-defined meta:name="DCTERMS.alternative">Verordening Fit &amp; Fun-regeling gemeente Heerlen 2026</meta:user-defined>
    <dc:language>nl</dc:language>
    <meta:user-defined meta:name="OVERHEIDop.locatietype/OVERHEIDop.gebiedsmarkering">Gemeente</meta:user-defined>
    <meta:user-defined meta:name="DC.title">Verordening Fit &amp; Fun-regeling gemeente Heerlen 2026</meta:user-defined>
    <meta:user-defined meta:name="DCTERMS.W3CDTF/DCTERMS.available">2026-02-05</meta:user-defined>
    <meta:user-defined meta:name="DCTERMS.W3CDTF/OVERHEIDop.jaargang">2026</meta:user-defined>
    <meta:user-defined meta:name="OVERHEIDop.publicationIssue">52036</meta:user-defined>
    <meta:user-defined meta:name="OVERHEIDop.betreftRegeling">CVDR756421_1</meta:user-defined>
    <meta:user-defined meta:name="xs:date/OVERHEIDop.startdatum">2026-02-06</meta:user-defined>
    <meta:user-defined meta:name="OVERHEIDop.GmbID/DC.identifier">gmb-2026-52036</meta:user-defined>
    <meta:user-defined meta:name="OVERHEIDop.versieInformatie"/>
  </office:meta>
</office:document-meta>
</file>