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NOTENLUSTSTRAAT 33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Notenluststraat 33, 5263 AL Vught, container plaatsen thv lekkerbeetjenlaan/park Craaijensteijn van    06-04-2026 tm 27-04-2026, Z26 - 300702</text:p>
            <text:p text:style-name="al"/>
            <text:p text:style-name="tussenkopcur">De ontheffing is verzonden op 03 febr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03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GEMEENTE VUGHT – GEBRUIK OPENBARE WEG – NOTENLUSTSTRAAT 33, VUG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32</meta:user-defined>
    <meta:user-defined meta:name="OVERHEIDop.GmbID/DC.identifier">gmb-2026-52032</meta:user-defined>
    <meta:user-defined meta:name="OVERHEIDop.versieInformatie"/>
  </office:meta>
</office:document-meta>
</file>