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Jeruzalemstraat 16, 3061G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7 januari 2026 een aanvraag voor een omgevingsvergunning heeft ontvangen voor de activiteit:- Bouwactiviteit (omgevingsplan)</text:p>
            <text:p text:style-name="common-al">- De aanvraag betreft het legaliseren van een dakkapel, op de locatie Jeruzalemstraat 16, 3061GN i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03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3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55</meta:user-defined>
    <meta:user-defined meta:name="DCTERMS.abstract">het leg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 Jeruzalemstraat 16, 3061GN in Rot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31</meta:user-defined>
    <meta:user-defined meta:name="OVERHEIDop.GmbID/DC.identifier">gmb-2026-52031</meta:user-defined>
    <meta:user-defined meta:name="OVERHEIDop.versieInformatie"/>
  </office:meta>
</office:document-meta>
</file>