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teveerselaan 30, 6881A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3188</text:p>
            <text:p text:style-name="common-al">
            <text:span text:style-name="nadrukvet">Omschrijving:</text:span> slopen van bestaande woning en herbouw nieuwe woning</text:p>
            <text:p text:style-name="common-al">
            <text:span text:style-name="nadrukvet">Locatie:</text:span> Alteveerselaan 30, 6881AW Velp</text:p>
            <text:p text:style-name="common-al">
            <text:span text:style-name="nadrukvet">Datum ontvangst:</text:span> 23 dec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0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188</meta:user-defined>
    <meta:user-defined meta:name="DCTERMS.abstract">Betreft: slopen van bestaande woning en herbouw nieuwe woning op locatie Alteveerselaan 30, 6881AW Velp, verlenging besloten op 3 febr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lteveerselaan 30, 6881AW Velp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030</meta:user-defined>
    <meta:user-defined meta:name="OVERHEIDop.GmbID/DC.identifier">gmb-2026-52030</meta:user-defined>
    <meta:user-defined meta:name="OVERHEIDop.versieInformatie"/>
  </office:meta>
</office:document-meta>
</file>