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woning, It Heechsân 2,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bouwen van een woning, It Heechsân 2, Eastermar</text:p>
            <text:p text:style-name="common-al">Zaaknummer: TZ2025-003055</text:p>
            <text:p text:style-name="common-al">Zaakadres: It Heechsân 2, Eastermar</text:p>
            <text:p text:style-name="common-al">Omschrijving: het aanbouwen van een woning</text:p>
            <text:p text:style-name="common-al">Datum ontvangst: 29-12-2025</text:p>
            <text:p text:style-name="common-al">Datum verzonden: 02-02-2026</text:p>
            <text:p text:style-name="common-al">Datum bekendmaking: 11-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3055</meta:user-defined>
    <meta:user-defined meta:name="DCTERMS.abstract">het aan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bouwen van een woning, It Heechsân 2, Eastermar</meta:user-defined>
    <meta:user-defined meta:name="DCTERMS.W3CDTF/DCTERMS.available">2026-02-11</meta:user-defined>
    <meta:user-defined meta:name="DCTERMS.W3CDTF/OVERHEIDop.jaargang">2026</meta:user-defined>
    <meta:user-defined meta:name="OVERHEIDop.publicationIssue">52028</meta:user-defined>
    <meta:user-defined meta:name="OVERHEIDop.GmbID/DC.identifier">gmb-2026-52028</meta:user-defined>
    <meta:user-defined meta:name="OVERHEIDop.versieInformatie"/>
  </office:meta>
</office:document-meta>
</file>