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zorgcomplex, Diamantstoep 1 en 3, 9403 S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zorgcomplex aan Diamantstoep 1 en 3, 9403 SN Assen  </text:span>
          </text:p>
            <text:p text:style-name="common-al">De gemeente Assen heeft een omgevingsvergunning verleend. De gemeente geeft hiermee toestemming om af te wijken van de regels van het omgevingsplan voor het uitbreiden van een zorgcomplex aan de Diamantstoep 1 en 3, 9403 SN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0-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2-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0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220</meta:user-defined>
    <dc:language>nl</dc:language>
    <meta:user-defined meta:name="DC.title">Verleende omgevingsvergunning, het uitbreiden van een zorgcomplex, Diamantstoep 1 en 3, 9403 SN Assen</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37</meta:user-defined>
    <meta:user-defined meta:name="OVERHEIDop.publicationIssue">52027</meta:user-defined>
    <meta:user-defined meta:name="OVERHEIDop.GmbID/DC.identifier">gmb-2026-52027</meta:user-defined>
    <meta:user-defined meta:name="OVERHEIDop.versieInformatie"/>
  </office:meta>
</office:document-meta>
</file>