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parkeerbelastingen Bloemendaal 2026</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en 2 en 8 van de Verordening parkeerbelastingen Bloemendaal 2026, </text:p>
            <text:p text:style-name="al">besluit vast te stellen:</text:p>
            <text:p text:style-name="al"/>
            <text:p text:style-name="al">Besluit tot aanwijzing van plaatsen en tijden voor betaald parkeren en tot het stellen van voorschriften voor het in werking stellen van parkeerappara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en tijden </text:p>
            <text:p text:style-name="al">Als plaatsen waar en het tijdstip waarop, tegen betaling van parkeerbelastingen als bedoeld in artikel 2, onderdeel a, van de Verordening parkeerbelastingen Bloemendaal mag worden geparkeerd, vast te stellen:</text:p>
            <text:p text:style-name="al"/>
            <text:p text:style-name="al">
            <text:span text:style-name="nadrukondlijn">Bloemendaal aan zee</text:span>
          </text:p>
            <text:p text:style-name="al">De parkeerterreinen gelegen aan de Zeeweg te Bloemendaal aan Zee, tussen de grens met de gemeente Zandvoort en de Parnassiaweg, plaatselijk bekend als ‘P1’ en P2’,</text:p>
            <text:p text:style-name="al">van maandag tot en met zondag tussen 10.00 uur en 18.00 uur (maanden januari, februari, november en december) en tussen 08.00 en 22.00 uur (overige maanden).</text:p>
            <text:p text:style-name="al"/>
            <text:p text:style-name="al">
            <text:span text:style-name="nadrukondlijn">Bloemendaal-dorp</text:span>
          </text:p>
            <text:p text:style-name="al">De parkeervakken in Bloemendaal-dorp, gelegen op:</text:p>
            <text:list text:style-name="id1-3-2-2-1-10">
              <text:list-item text:style-override="id1-3-2-2-1-10-1">
                <text:number>-</text:number>
                <text:p text:style-name="al">de Bloemendaalseweg, tussen de Mollaan en het Kerkplein;</text:p>
              </text:list-item>
              <text:list-item text:style-override="id1-3-2-2-1-10-2">
                <text:number>-</text:number>
                <text:p text:style-name="al">het Kerkplein (westzijde);</text:p>
              </text:list-item>
              <text:list-item text:style-override="id1-3-2-2-1-10-3">
                <text:number>-</text:number>
                <text:p text:style-name="al">de Zomerzorgerlaan, tussen de Bloemendaalseweg en de supermarkt op nr. 70;</text:p>
              </text:list-item>
              <text:list-item text:style-override="id1-3-2-2-1-10-4">
                <text:number>-</text:number>
                <text:p text:style-name="al">de Donkerelaan tussen het Kerkplein en Donkerelaan nr. 68;</text:p>
              </text:list-item>
              <text:list-item text:style-override="id1-3-2-2-1-10-5">
                <text:number>-</text:number>
                <text:p text:style-name="al">van maandag tot en met zaterdag tussen 09.00 en 18.00 uur.</text:p>
              </text:list-item>
            </text:list>
          </text:section>
          <text:section text:name="artikel_id1-3-2-2-2" text:style-name="artikel">
            <text:p text:style-name="artikel_kop_titel"><text:span text:style-name="artikel_kop_label">Artikel</text:span> <text:span text:style-name="artikel_kop_nr">2</text:span> Plaatsen en tijden voor parkeren met een vergunning</text:p>
            <text:p text:style-name="al">Als plaatsen waar en het tijdstip waarop, tegen betaling van parkeerbelastingen als bedoeld in artikel 2, onderdeel b, van de Verordening parkeerbelastingen Bloemendaal mag worden geparkeerd met een parkeervergunning, vast te stellen: </text:p>
            <text:p text:style-name="al"/>
            <text:p text:style-name="al">
            <text:span text:style-name="nadrukondlijn">Bloemendaal aan Zee</text:span>
          </text:p>
            <text:p text:style-name="al">De parkeerterreinen gelegen aan de Zeeweg te Bloemendaal aan zee, tussen de grens met de gemeente Zandvoort en de Parnassiaweg, plaatselijk bekend als ‘P1’ en P2’,</text:p>
            <text:p text:style-name="al">van maandag tot en met zondag tussen 10.00 uur en 18.00 uur (maanden januari, februari, november en december) en tussen 08.00 en 22.00 uur (overige maanden);</text:p>
            <text:p text:style-name="al"/>
            <text:p text:style-name="al">uitgezonderd de maximaal 50 parkeerplekken op P2, voor zover die zijn aangewezen (en voorzien van parkeerbeugels) voor gebruik door verblijfsgasten van een hotel. </text:p>
            <text:p text:style-name="al"/>
            <text:p text:style-name="al">
            <text:span text:style-name="nadrukondlijn">Bloemendaal-dorp</text:span>
          </text:p>
            <text:p text:style-name="al">De parkeervakken in het betaald parkeren gebied van Bloemendaal-dorp (winkelstraat), die zijn aangewezen voor (mede-)gebruik door vergunninghouders, gelegen op:</text:p>
            <text:list text:style-name="id1-3-2-2-2-12">
              <text:list-item text:style-override="id1-3-2-2-2-12-1">
                <text:number>-</text:number>
                <text:p text:style-name="al">de parallelweg van de Bloemendaalseweg, tussen de Vijverweg en de Dr. D. Bakkerlaan;</text:p>
              </text:list-item>
              <text:list-item text:style-override="id1-3-2-2-2-12-2">
                <text:number>-</text:number>
                <text:p text:style-name="al">de haakse parkeervakken op de Bloemendaalseweg ter hoogte van de aansluiting op de Rustenburgerweg (noordzijde); </text:p>
              </text:list-item>
              <text:list-item text:style-override="id1-3-2-2-2-12-3">
                <text:number>-</text:number>
                <text:p text:style-name="al">de haakse parkeervakken op de Donkerelaan, tussen het Kerkplein en Donkerelaan nr. 68;</text:p>
              </text:list-item>
            </text:list>
            <text:p text:style-name="al">van maandag tot en met zaterdag tussen 09.00 en 18.00 uur.</text:p>
          </text:section>
          <text:section text:name="artikel_id1-3-2-2-3" text:style-name="artikel">
            <text:p text:style-name="artikel_kop_titel"><text:span text:style-name="artikel_kop_label">Artikel</text:span> <text:span text:style-name="artikel_kop_nr">3</text:span> Wijze van betalen</text:p>
            <text:p text:style-name="al">De belasting als bedoeld in artikel 2, aanhef en onder a van de Verordening parkeerbelastingen</text:p>
            <text:p text:style-name="al">Bloemendaal dient te worden voldaan door:</text:p>
            <text:p text:style-name="al"/>
            <text:list text:style-name="id1-3-2-2-3-5">
              <text:list-item text:style-override="id1-3-2-2-3-5-1">
                <text:number>a.</text:number>
                <text:p text:style-name="al">PIN-betaling;</text:p>
              </text:list-item>
              <text:list-item text:style-override="id1-3-2-2-3-5-2">
                <text:number>b.</text:number>
                <text:p text:style-name="al">belparkeren;</text:p>
              </text:list-item>
              <text:list-item text:style-override="id1-3-2-2-3-5-3">
                <text:number>c.</text:number>
                <text:p text:style-name="al">op één van de andere wijzen zoals op de parkeerautomaat of parkeermeter is aangegeven.</text:p>
              </text:list-item>
            </text:list>
            <text:p text:style-name="al">De belasting als bedoeld in artikel 2, aanhef en onder b van de Verordening parkeerbelastingen Bloemendaal dient te worden betaald door voldoening van de aanslag binnen de op het aanslagbiljet vermelde betaaltermijn of direct bij aanschaf van het parkeerproduct.</text:p>
          </text:section>
          <text:section text:name="artikel_id1-3-2-2-4" text:style-name="artikel">
            <text:p text:style-name="artikel_kop_titel"><text:span text:style-name="artikel_kop_label">Artikel</text:span> <text:span text:style-name="artikel_kop_nr">4</text:span> Inwerkingtreding en citeertitel</text:p>
            <text:p text:style-name="al">Dit besluit treedt in werking op de dag na bekendmaking onder gelijktijdige intrekking van het Aanwijzingsbesluit parkeerbelastingen Bloemendaal 2023-2.</text:p>
            <text:p text:style-name="al"/>
            <text:p text:style-name="al">Dit besluit kan worden aangehaald als Aanwijzingsbesluit parkeerbelastingen Bloemendaal 2026.</text:p>
          </text:section>
        </text:section>
        <text:section text:name="regeling-sluiting_id1-3-2-3" text:style-name="regeling-sluiting">
          <text:section text:name="ondertekening_id1-3-2-3-1">
            <text:p><text:span text:style-name="functie">Vastgesteld door het college van burgemeester en wethouders op 27 januari 2026.</text:span></text:p>
          </text:section>
          <text:section text:name="ondertekening_id1-3-2-3-2">
            <text:p><text:span text:style-name="functie"/></text:p>
            <text:p><text:span text:style-name="functie">M. Rog, burgemeester</text:span></text:p>
          </text:section>
          <text:section text:name="ondertekening_id1-3-2-3-3">
            <text:p><text:span text:style-name="functie"/></text:p>
            <text:p><text:span text:style-name="functie">P. Küpp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0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DC.source">artikel 2 van de Verordening parkeerbelastingen Bloemendaal 2026]|[https://lokaleregelgeving.overheid.nl/CVDR754732/1#artikel_2</meta:user-defined>
    <meta:user-defined meta:name="DC.source">artikel 8 van de Verordening parkeerbelastingen Bloemendaal 2026]|[https://lokaleregelgeving.overheid.nl/CVDR754732/1#artikel_8</meta:user-defined>
    <meta:user-defined meta:name="OVERHEIDop.referentienummer">1354718</meta:user-defined>
    <meta:user-defined meta:name="DCTERMS.alternative">Aanwijzingsbesluit parkeerbelastingen Bloemendaal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parkeerbelastingen Bloemendaal 2026</meta:user-defined>
    <meta:user-defined meta:name="DCTERMS.W3CDTF/DCTERMS.available">2026-02-05</meta:user-defined>
    <meta:user-defined meta:name="DCTERMS.W3CDTF/OVERHEIDop.jaargang">2026</meta:user-defined>
    <meta:user-defined meta:name="OVERHEIDop.publicationIssue">52026</meta:user-defined>
    <meta:user-defined meta:name="OVERHEIDop.betreftRegeling">CVDR756419_1</meta:user-defined>
    <meta:user-defined meta:name="OVERHEIDop.GmbID/DC.identifier">gmb-2026-52026</meta:user-defined>
    <meta:user-defined meta:name="xs:date/OVERHEIDop.startdatum">2026-02-06</meta:user-defined>
    <meta:user-defined meta:name="OVERHEIDop.versieInformatie"/>
  </office:meta>
</office:document-meta>
</file>