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ndhoeve 2, aanvraag omgevingsvergunning verlengen vergunning noodlok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februari 2026 aangevraagd voor het verlengen van de vergunning voor de noodlokalen aan Randhoeve 2, 3992 XH Houten en heeft als kenmerk 90202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2024</meta:user-defined>
    <dc:language>nl</dc:language>
    <meta:user-defined meta:name="OVERHEIDop.locatietype/OVERHEIDop.gebiedsmarkering">Punt</meta:user-defined>
    <meta:user-defined meta:name="DC.title">Houten, Randhoeve 2, aanvraag omgevingsvergunning verlengen vergunning noodlokal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025</meta:user-defined>
    <meta:user-defined meta:name="OVERHEIDop.GmbID/DC.identifier">gmb-2026-52025</meta:user-defined>
    <meta:user-defined meta:name="OVERHEIDop.versieInformatie"/>
  </office:meta>
</office:document-meta>
</file>