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t Bassin - VZV00 K 1959 - Vriezenveen, kap 8 Chinese watercipressen , ontvangen op 02-02-2026, zaaknummer TR-Z2026-000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Het Bassin - VZV00 K 1959 - Vriezenveen</text:p>
            <text:p text:style-name="common-al">
            <text:span text:style-name="nadrukvet">Project:</text:span> kap 8 Chinese watercipressen</text:p>
            <text:p text:style-name="common-al">
            <text:span text:style-name="nadrukvet">Ingekomen:</text:span> 02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216</meta:user-defined>
    <meta:user-defined meta:name="DCTERMS.abstract">kap 8 Chinese watercipres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et Bassin - VZV00 K 1959 - Vriezenveen, kap 8 Chinese watercipressen , ontvangen op 02-02-2026, zaaknummer TR-Z2026-000216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023</meta:user-defined>
    <meta:user-defined meta:name="OVERHEIDop.GmbID/DC.identifier">gmb-2026-52023</meta:user-defined>
    <meta:user-defined meta:name="OVERHEIDop.versieInformatie"/>
  </office:meta>
</office:document-meta>
</file>