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en het realiseren van een in-uitrit, Gilze en Rijen (GZE00) O 1712-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2-2026 een aanvraag omgevingsvergunning hebben ontvangen voor het bouwen van een woning en het realiseren van een in-uitrit op het perceel  (GZE00) O 1712 in Gilze(11340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340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een woning en het realiseren van een in-uitrit, Gilze en Rijen (GZE00) O 1712-Gilz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21</meta:user-defined>
    <meta:user-defined meta:name="OVERHEIDop.GmbID/DC.identifier">gmb-2026-52021</meta:user-defined>
    <meta:user-defined meta:name="OVERHEIDop.versieInformatie"/>
  </office:meta>
</office:document-meta>
</file>