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bouwen 33 appartementen en 35 eengezinswoningen (fase 1) (Park Wijtenburg) aan Verzoeklocatie 2025111001548, Park Wij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
          </text:p>
            <text:p text:style-name="common-al">Burgemeester en wethouders hebben besloten de beslistermijn op de aanvraag omgevingsvergunning met zes weken te verlengen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 Verzoeklocatie 2025111001548, Park Wijtenburg, bouwen 33 appartementen en 35 eengezinswoningen (fase 1) (Park Wijtenburg) geregistreerd onder nummer 0809Z251596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02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9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bouwen 33 appartementen en 35 eengezinswoningen (fase 1) (Park Wijtenburg) aan Verzoeklocatie 2025111001548, Park Wijten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20</meta:user-defined>
    <meta:user-defined meta:name="OVERHEIDop.GmbID/DC.identifier">gmb-2026-52020</meta:user-defined>
    <meta:user-defined meta:name="OVERHEIDop.versieInformatie"/>
  </office:meta>
</office:document-meta>
</file>