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6">
      <text:list-level-style-bullet text:bullet-char="•" text:level="1">
        <style:list-level-properties text:min-label-width="10mm"/>
      </text:list-level-style-bullet>
    </text:list-style>
    <text:list-style style:name="id1-3-2-2-8-2-2-6-1">
      <text:list-level-style-bullet text:bullet-char="•" text:level="1">
        <style:list-level-properties text:min-label-width="10mm"/>
      </text:list-level-style-bullet>
    </text:list-style>
    <text:list-style style:name="id1-3-2-2-8-2-2-6-2">
      <text:list-level-style-bullet text:bullet-char="•" text:level="1">
        <style:list-level-properties text:min-label-width="10mm"/>
      </text:list-level-style-bullet>
    </text:list-style>
    <text:list-style style:name="id1-3-2-2-8-2-2-6-3">
      <text:list-level-style-bullet text:bullet-char="•" text:level="1">
        <style:list-level-properties text:min-label-width="10mm"/>
      </text:list-level-style-bullet>
    </text:list-style>
    <text:list-style style:name="id1-3-2-2-8-2-2-6-4">
      <text:list-level-style-bullet text:bullet-char="•" text:level="1">
        <style:list-level-properties text:min-label-width="10mm"/>
      </text:list-level-style-bullet>
    </text:list-style>
    <text:list-style style:name="id1-3-2-2-8-2-2-6-5">
      <text:list-level-style-bullet text:bullet-char="•" text:level="1">
        <style:list-level-properties text:min-label-width="10mm"/>
      </text:list-level-style-bullet>
    </text:list-style>
    <text:list-style style:name="id1-3-2-2-8-2-2-17">
      <text:list-level-style-bullet text:bullet-char="•" text:level="1">
        <style:list-level-properties text:min-label-width="10mm"/>
      </text:list-level-style-bullet>
    </text:list-style>
    <text:list-style style:name="id1-3-2-2-8-2-2-17-1">
      <text:list-level-style-bullet text:bullet-char="•" text:level="1">
        <style:list-level-properties text:min-label-width="10mm"/>
      </text:list-level-style-bullet>
    </text:list-style>
    <text:list-style style:name="id1-3-2-2-8-2-2-17-2">
      <text:list-level-style-bullet text:bullet-char="•" text:level="1">
        <style:list-level-properties text:min-label-width="10mm"/>
      </text:list-level-style-bullet>
    </text:list-style>
    <text:list-style style:name="id1-3-2-2-8-2-2-17-3">
      <text:list-level-style-bullet text:bullet-char="•" text:level="1">
        <style:list-level-properties text:min-label-width="10mm"/>
      </text:list-level-style-bullet>
    </text:list-style>
    <text:list-style style:name="id1-3-2-2-8-2-2-17-4">
      <text:list-level-style-bullet text:bullet-char="•" text:level="1">
        <style:list-level-properties text:min-label-width="10mm"/>
      </text:list-level-style-bullet>
    </text:list-style>
    <text:list-style style:name="id1-3-2-2-8-2-2-17-5">
      <text:list-level-style-bullet text:bullet-char="•" text:level="1">
        <style:list-level-properties text:min-label-width="10mm"/>
      </text:list-level-style-bullet>
    </text:list-style>
    <text:list-style style:name="id1-3-2-2-8-2-2-17-6">
      <text:list-level-style-bullet text:bullet-char="•" text:level="1">
        <style:list-level-properties text:min-label-width="10mm"/>
      </text:list-level-style-bullet>
    </text:list-style>
    <text:list-style style:name="id1-3-2-2-8-2-2-17-7">
      <text:list-level-style-bullet text:bullet-char="•" text:level="1">
        <style:list-level-properties text:min-label-width="10mm"/>
      </text:list-level-style-bullet>
    </text:list-style>
    <text:list-style style:name="id1-3-2-2-8-2-2-19">
      <text:list-level-style-bullet text:bullet-char="•" text:level="1">
        <style:list-level-properties text:min-label-width="10mm"/>
      </text:list-level-style-bullet>
    </text:list-style>
    <text:list-style style:name="id1-3-2-2-8-2-2-19-1">
      <text:list-level-style-bullet text:bullet-char="•" text:level="1">
        <style:list-level-properties text:min-label-width="10mm"/>
      </text:list-level-style-bullet>
    </text:list-style>
    <text:list-style style:name="id1-3-2-2-8-2-2-19-2">
      <text:list-level-style-bullet text:bullet-char="•" text:level="1">
        <style:list-level-properties text:min-label-width="10mm"/>
      </text:list-level-style-bullet>
    </text:list-style>
    <text:list-style style:name="id1-3-2-2-8-2-2-19-3">
      <text:list-level-style-bullet text:bullet-char="•" text:level="1">
        <style:list-level-properties text:min-label-width="10mm"/>
      </text:list-level-style-bullet>
    </text:list-style>
    <text:list-style style:name="id1-3-2-2-8-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8-2-2-44-1-1">
      <style:table-column-properties style:rel-column-width="4*"/>
    </style:style>
    <style:style style:family="table-column" style:parent-style-name="colspec" style:name="id1-3-2-2-8-2-2-44-1-2">
      <style:table-column-properties style:rel-column-width="25*"/>
    </style:style>
    <style:style style:family="table-column" style:parent-style-name="colspec" style:name="id1-3-2-2-8-2-2-44-1-3">
      <style:table-column-properties style:rel-column-width="36*"/>
    </style:style>
    <style:style style:family="table-column" style:parent-style-name="colspec" style:name="id1-3-2-2-8-2-2-44-1-4">
      <style:table-column-properties style:rel-column-width="28*"/>
    </style:style>
    <text:list-style style:name="id1-3-2-2-8-2-2-44-1-5-2-4-1">
      <text:list-level-style-bullet text:bullet-char="-" text:level="1">
        <style:list-level-properties text:min-label-width="10mm"/>
      </text:list-level-style-bullet>
    </text:list-style>
    <text:list-style style:name="id1-3-2-2-8-2-2-44-1-5-2-4-1-1">
      <text:list-level-style-bullet text:bullet-char="-" text:level="1">
        <style:list-level-properties text:min-label-width="10mm"/>
      </text:list-level-style-bullet>
    </text:list-style>
    <text:list-style style:name="id1-3-2-2-8-2-2-44-1-5-2-4-1-2">
      <text:list-level-style-bullet text:bullet-char="-" text:level="1">
        <style:list-level-properties text:min-label-width="10mm"/>
      </text:list-level-style-bullet>
    </text:list-style>
    <text:list-style style:name="id1-3-2-2-8-2-2-44-1-5-2-4-1-3">
      <text:list-level-style-bullet text:bullet-char="-" text:level="1">
        <style:list-level-properties text:min-label-width="10mm"/>
      </text:list-level-style-bullet>
    </text:list-style>
    <text:list-style style:name="id1-3-2-2-8-2-2-44-1-5-2-4-1-4">
      <text:list-level-style-bullet text:bullet-char="-" text:level="1">
        <style:list-level-properties text:min-label-width="10mm"/>
      </text:list-level-style-bullet>
    </text:list-style>
    <text:list-style style:name="id1-3-2-2-8-2-2-44-1-5-2-4-1-5">
      <text:list-level-style-bullet text:bullet-char="-" text:level="1">
        <style:list-level-properties text:min-label-width="10mm"/>
      </text:list-level-style-bullet>
    </text:list-style>
    <text:list-style style:name="id1-3-2-2-8-2-2-44-1-5-3-4-1">
      <text:list-level-style-bullet text:bullet-char="-" text:level="1">
        <style:list-level-properties text:min-label-width="10mm"/>
      </text:list-level-style-bullet>
    </text:list-style>
    <text:list-style style:name="id1-3-2-2-8-2-2-44-1-5-3-4-1-1">
      <text:list-level-style-bullet text:bullet-char="-" text:level="1">
        <style:list-level-properties text:min-label-width="10mm"/>
      </text:list-level-style-bullet>
    </text:list-style>
    <text:list-style style:name="id1-3-2-2-8-2-2-44-1-5-3-4-1-2">
      <text:list-level-style-bullet text:bullet-char="-" text:level="1">
        <style:list-level-properties text:min-label-width="10mm"/>
      </text:list-level-style-bullet>
    </text:list-style>
    <text:list-style style:name="id1-3-2-2-8-2-2-44-1-5-3-4-1-3">
      <text:list-level-style-bullet text:bullet-char="-" text:level="1">
        <style:list-level-properties text:min-label-width="10mm"/>
      </text:list-level-style-bullet>
    </text:list-style>
    <text:list-style style:name="id1-3-2-2-8-2-2-44-1-5-4-4-1">
      <text:list-level-style-bullet text:bullet-char="-" text:level="1">
        <style:list-level-properties text:min-label-width="10mm"/>
      </text:list-level-style-bullet>
    </text:list-style>
    <text:list-style style:name="id1-3-2-2-8-2-2-44-1-5-4-4-1-1">
      <text:list-level-style-bullet text:bullet-char="-" text:level="1">
        <style:list-level-properties text:min-label-width="10mm"/>
      </text:list-level-style-bullet>
    </text:list-style>
    <text:list-style style:name="id1-3-2-2-8-2-2-44-1-5-4-4-1-2">
      <text:list-level-style-bullet text:bullet-char="-" text:level="1">
        <style:list-level-properties text:min-label-width="10mm"/>
      </text:list-level-style-bullet>
    </text:list-style>
    <text:list-style style:name="id1-3-2-2-8-2-2-44-1-5-4-4-1-3">
      <text:list-level-style-bullet text:bullet-char="-" text:level="1">
        <style:list-level-properties text:min-label-width="10mm"/>
      </text:list-level-style-bullet>
    </text:list-style>
    <text:list-style style:name="id1-3-2-2-8-2-2-44-1-5-5-4-1">
      <text:list-level-style-bullet text:bullet-char="-" text:level="1">
        <style:list-level-properties text:min-label-width="10mm"/>
      </text:list-level-style-bullet>
    </text:list-style>
    <text:list-style style:name="id1-3-2-2-8-2-2-44-1-5-5-4-1-1">
      <text:list-level-style-bullet text:bullet-char="-" text:level="1">
        <style:list-level-properties text:min-label-width="10mm"/>
      </text:list-level-style-bullet>
    </text:list-style>
    <text:list-style style:name="id1-3-2-2-8-2-2-44-1-5-5-4-1-2">
      <text:list-level-style-bullet text:bullet-char="-" text:level="1">
        <style:list-level-properties text:min-label-width="10mm"/>
      </text:list-level-style-bullet>
    </text:list-style>
    <text:list-style style:name="id1-3-2-2-8-2-2-44-1-5-5-4-1-3">
      <text:list-level-style-bullet text:bullet-char="-" text:level="1">
        <style:list-level-properties text:min-label-width="10mm"/>
      </text:list-level-style-bullet>
    </text:list-style>
    <text:list-style style:name="id1-3-2-2-8-2-2-44-1-5-6-4-1">
      <text:list-level-style-bullet text:bullet-char="-" text:level="1">
        <style:list-level-properties text:min-label-width="10mm"/>
      </text:list-level-style-bullet>
    </text:list-style>
    <text:list-style style:name="id1-3-2-2-8-2-2-44-1-5-6-4-1-1">
      <text:list-level-style-bullet text:bullet-char="-" text:level="1">
        <style:list-level-properties text:min-label-width="10mm"/>
      </text:list-level-style-bullet>
    </text:list-style>
    <text:list-style style:name="id1-3-2-2-8-2-2-44-1-5-6-4-1-2">
      <text:list-level-style-bullet text:bullet-char="-" text:level="1">
        <style:list-level-properties text:min-label-width="10mm"/>
      </text:list-level-style-bullet>
    </text:list-style>
    <text:list-style style:name="id1-3-2-2-8-2-2-82">
      <text:list-level-style-bullet text:bullet-char="•" text:level="1">
        <style:list-level-properties text:min-label-width="10mm"/>
      </text:list-level-style-bullet>
    </text:list-style>
    <text:list-style style:name="id1-3-2-2-8-2-2-82-1">
      <text:list-level-style-bullet text:bullet-char="•" text:level="1">
        <style:list-level-properties text:min-label-width="10mm"/>
      </text:list-level-style-bullet>
    </text:list-style>
    <text:list-style style:name="id1-3-2-2-8-2-2-82-2">
      <text:list-level-style-bullet text:bullet-char="•" text:level="1">
        <style:list-level-properties text:min-label-width="10mm"/>
      </text:list-level-style-bullet>
    </text:list-style>
    <text:list-style style:name="id1-3-2-2-8-2-2-82-3">
      <text:list-level-style-bullet text:bullet-char="•" text:level="1">
        <style:list-level-properties text:min-label-width="10mm"/>
      </text:list-level-style-bullet>
    </text:list-style>
    <text:list-style style:name="id1-3-2-2-8-2-2-90">
      <text:list-level-style-bullet text:bullet-char="*" text:level="1">
        <style:list-level-properties text:min-label-width="10mm"/>
      </text:list-level-style-bullet>
    </text:list-style>
    <text:list-style style:name="id1-3-2-2-8-2-2-90-1">
      <text:list-level-style-bullet text:bullet-char="*" text:level="1">
        <style:list-level-properties text:min-label-width="10mm"/>
      </text:list-level-style-bullet>
    </text:list-style>
    <text:list-style style:name="id1-3-2-2-8-2-2-90-2">
      <text:list-level-style-bullet text:bullet-char="*" text:level="1">
        <style:list-level-properties text:min-label-width="10mm"/>
      </text:list-level-style-bullet>
    </text:list-style>
    <text:list-style style:name="id1-3-2-2-8-2-2-90-3">
      <text:list-level-style-bullet text:bullet-char="*" text:level="1">
        <style:list-level-properties text:min-label-width="10mm"/>
      </text:list-level-style-bullet>
    </text:list-style>
    <text:list-style style:name="id1-3-2-2-8-2-2-99">
      <text:list-level-style-bullet text:bullet-char="*" text:level="1">
        <style:list-level-properties text:min-label-width="10mm"/>
      </text:list-level-style-bullet>
    </text:list-style>
    <text:list-style style:name="id1-3-2-2-8-2-2-99-1">
      <text:list-level-style-bullet text:bullet-char="*" text:level="1">
        <style:list-level-properties text:min-label-width="10mm"/>
      </text:list-level-style-bullet>
    </text:list-style>
    <text:list-style style:name="id1-3-2-2-8-2-2-99-2">
      <text:list-level-style-bullet text:bullet-char="*" text:level="1">
        <style:list-level-properties text:min-label-width="10mm"/>
      </text:list-level-style-bullet>
    </text:list-style>
    <text:list-style style:name="id1-3-2-2-8-2-2-99-3">
      <text:list-level-style-bullet text:bullet-char="*" text:level="1">
        <style:list-level-properties text:min-label-width="10mm"/>
      </text:list-level-style-bullet>
    </text:list-style>
    <text:list-style style:name="id1-3-2-2-8-2-2-99-4">
      <text:list-level-style-bullet text:bullet-char="*" text:level="1">
        <style:list-level-properties text:min-label-width="10mm"/>
      </text:list-level-style-bullet>
    </text:list-style>
    <text:list-style style:name="id1-3-2-2-8-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38">
      <text:list-level-style-bullet text:bullet-char="•" text:level="1">
        <style:list-level-properties text:min-label-width="10mm"/>
      </text:list-level-style-bullet>
    </text:list-style>
    <text:list-style style:name="id1-3-2-2-8-2-2-138-1">
      <text:list-level-style-bullet text:bullet-char="•" text:level="1">
        <style:list-level-properties text:min-label-width="10mm"/>
      </text:list-level-style-bullet>
    </text:list-style>
    <text:list-style style:name="id1-3-2-2-8-2-2-1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8-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8-2">
      <text:list-level-style-bullet text:bullet-char="•" text:level="1">
        <style:list-level-properties text:min-label-width="10mm"/>
      </text:list-level-style-bullet>
    </text:list-style>
    <text:list-style style:name="id1-3-2-2-8-2-2-1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38-3">
      <text:list-level-style-bullet text:bullet-char="•" text:level="1">
        <style:list-level-properties text:min-label-width="10mm"/>
      </text:list-level-style-bullet>
    </text:list-style>
    <text:list-style style:name="id1-3-2-2-8-2-2-138-4">
      <text:list-level-style-bullet text:bullet-char="•" text:level="1">
        <style:list-level-properties text:min-label-width="10mm"/>
      </text:list-level-style-bullet>
    </text:list-style>
    <text:list-style style:name="id1-3-2-2-8-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54">
      <text:list-level-style-bullet text:bullet-char="•" text:level="1">
        <style:list-level-properties text:min-label-width="10mm"/>
      </text:list-level-style-bullet>
    </text:list-style>
    <text:list-style style:name="id1-3-2-2-8-2-2-154-1">
      <text:list-level-style-bullet text:bullet-char="•" text:level="1">
        <style:list-level-properties text:min-label-width="10mm"/>
      </text:list-level-style-bullet>
    </text:list-style>
    <text:list-style style:name="id1-3-2-2-8-2-2-154-2">
      <text:list-level-style-bullet text:bullet-char="•" text:level="1">
        <style:list-level-properties text:min-label-width="10mm"/>
      </text:list-level-style-bullet>
    </text:list-style>
    <text:list-style style:name="id1-3-2-2-8-2-2-198">
      <text:list-level-style-bullet text:bullet-char="-" text:level="1">
        <style:list-level-properties text:min-label-width="10mm"/>
      </text:list-level-style-bullet>
    </text:list-style>
    <text:list-style style:name="id1-3-2-2-8-2-2-198-1">
      <text:list-level-style-bullet text:bullet-char="-" text:level="1">
        <style:list-level-properties text:min-label-width="10mm"/>
      </text:list-level-style-bullet>
    </text:list-style>
    <text:list-style style:name="id1-3-2-2-8-2-2-198-2">
      <text:list-level-style-bullet text:bullet-char="-" text:level="1">
        <style:list-level-properties text:min-label-width="10mm"/>
      </text:list-level-style-bullet>
    </text:list-style>
    <text:list-style style:name="id1-3-2-2-8-2-2-19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9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9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9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2-2-198-3">
      <text:list-level-style-bullet text:bullet-char="-" text:level="1">
        <style:list-level-properties text:min-label-width="10mm"/>
      </text:list-level-style-bullet>
    </text:list-style>
    <text:list-style style:name="id1-3-2-2-8-2-2-198-4">
      <text:list-level-style-bullet text:bullet-char="-" text:level="1">
        <style:list-level-properties text:min-label-width="10mm"/>
      </text:list-level-style-bullet>
    </text:list-style>
    <text:list-style style:name="id1-3-2-2-8-2-2-198-5">
      <text:list-level-style-bullet text:bullet-char="-" text:level="1">
        <style:list-level-properties text:min-label-width="10mm"/>
      </text:list-level-style-bullet>
    </text:list-style>
    <text:list-style style:name="id1-3-2-2-8-2-2-214">
      <text:list-level-style-bullet text:bullet-char="•" text:level="1">
        <style:list-level-properties text:min-label-width="10mm"/>
      </text:list-level-style-bullet>
    </text:list-style>
    <text:list-style style:name="id1-3-2-2-8-2-2-214-1">
      <text:list-level-style-bullet text:bullet-char="•" text:level="1">
        <style:list-level-properties text:min-label-width="10mm"/>
      </text:list-level-style-bullet>
    </text:list-style>
    <text:list-style style:name="id1-3-2-2-8-2-2-214-2">
      <text:list-level-style-bullet text:bullet-char="•" text:level="1">
        <style:list-level-properties text:min-label-width="10mm"/>
      </text:list-level-style-bullet>
    </text:list-style>
    <text:list-style style:name="id1-3-2-2-8-2-2-216">
      <text:list-level-style-bullet text:bullet-char="•" text:level="1">
        <style:list-level-properties text:min-label-width="10mm"/>
      </text:list-level-style-bullet>
    </text:list-style>
    <text:list-style style:name="id1-3-2-2-8-2-2-216-1">
      <text:list-level-style-bullet text:bullet-char="•" text:level="1">
        <style:list-level-properties text:min-label-width="10mm"/>
      </text:list-level-style-bullet>
    </text:list-style>
    <text:list-style style:name="id1-3-2-2-8-2-2-216-2">
      <text:list-level-style-bullet text:bullet-char="•" text:level="1">
        <style:list-level-properties text:min-label-width="10mm"/>
      </text:list-level-style-bullet>
    </text:list-style>
    <text:list-style style:name="id1-3-2-2-8-2-2-216-3">
      <text:list-level-style-bullet text:bullet-char="•" text:level="1">
        <style:list-level-properties text:min-label-width="10mm"/>
      </text:list-level-style-bullet>
    </text:list-style>
    <style:style style:family="table-column" style:parent-style-name="colspec" style:name="id1-3-2-2-9-2-7-1-1">
      <style:table-column-properties style:rel-column-width="3*"/>
    </style:style>
    <style:style style:family="table-column" style:parent-style-name="colspec" style:name="id1-3-2-2-9-2-7-1-2">
      <style:table-column-properties style:rel-column-width="71*"/>
    </style:style>
    <style:style style:family="table-column" style:parent-style-name="colspec" style:name="id1-3-2-2-9-2-7-1-3">
      <style:table-column-properties style:rel-column-width="11*"/>
    </style:style>
    <style:style style:family="table-column" style:parent-style-name="colspec" style:name="id1-3-2-2-9-2-7-1-4">
      <style:table-column-properties style:rel-column-width="9*"/>
    </style:style>
    <style:style style:family="table-column" style:parent-style-name="colspec" style:name="id1-3-2-2-9-2-9-1-1">
      <style:table-column-properties style:rel-column-width="30*"/>
    </style:style>
    <style:style style:family="table-column" style:parent-style-name="colspec" style:name="id1-3-2-2-9-2-9-1-2">
      <style:table-column-properties style:rel-column-width="20*"/>
    </style:style>
    <style:style style:family="table-column" style:parent-style-name="colspec" style:name="id1-3-2-2-9-2-9-1-3">
      <style:table-column-properties style:rel-column-width="43*"/>
    </style:style>
  </office:automatic-styles>
  <office:body>
    <office:text>
      <text:p text:style-name="new_page_staatscourant"/>
      <text:p text:style-name="single-kop-titel">Subsidieregeling Algemene Voorzieningen Vrijwilligersondersteuning en Mantelzorgondersteuning</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en de Algemene subsidieverordening gemeente Apeldoorn;</text:p>
            <text:p text:style-name="al"/>
            <text:p text:style-name="al">BESLUIT:</text:p>
            <text:p text:style-name="al">Vast te stellen de volgende regeling:</text:p>
            <text:p text:style-name="al"/>
            <text:p text:style-name="al">Subsidieregeling Algemene Voorzieningen Vrijwilligersondersteuning en Mantelzorgondersteuning</text:p>
            <text:p text:style-name="al"/>
          </text:section>
        </text:section>
        <text:section text:name="regeling-tekst_id1-3-2-2" text:style-name="regeling-tekst">
          <text:section text:name="hoofdstuk_id1-3-2-2-1" text:style-name="hoofdstuk">
            <text:p text:style-name="hoofdstuk_kop"><text:span text:style-name="label">DEEL</text:span> <text:span text:style-name="nr"> I</text:span>  - Subsidieregeling Algemene Voorzieningen Vrijwilligersondersteuning en Mantelzorgondersteuning </text:p>
            <text:section text:name="artikel_id1-3-2-2-1-2" text:style-name="artikel">
              <text:p text:style-name="artikel_kop_titel"><text:span text:style-name="artikel_kop_label"/> </text:p>
              <text:p text:style-name="al"/>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1</text:span> Begripsbepalingen en afkortingen</text:p>
              <text:list text:style-name="id1-3-2-2-2-2-2">
                <text:list-item text:style-override="id1-3-2-2-2-2-2">
                  <text:number>1.</text:number>
                  <text:p text:style-name="al">Tenzij in deze regeling uitdrukkelijk anders wordt vermeld, gelden de voorwaarden en bepalingen van de Algemene subsidieverordening gemeente Apeldoorn. </text:p>
                </text:list-item>
                <text:list-item text:style-override="id1-3-2-2-2-2-3">
                  <text:number>2.</text:number>
                  <text:p text:style-name="al">Voor toepassing van deze regeling wordt verstaan onder:</text:p>
                  <text:list text:style-name="id1-3-2-2-2-2-3-3">
                    <text:list-item text:style-override="id1-3-2-2-2-2-3-3-1">
                      <text:number>a.</text:number>
                      <text:p text:style-name="al">algemene voorzieningen: een aanbod van diensten of activiteiten dat, zonder voorafgaand onderzoek naar de behoeften, persoonskenmerken en mogelijkheden van de inwoner, toegankelijk is en dat is gericht op maatschappelijke ondersteuning; </text:p>
                    </text:list-item>
                    <text:list-item text:style-override="id1-3-2-2-2-2-3-3-2">
                      <text:number>b.</text:number>
                      <text:p text:style-name="al">Asv: de Algemene subsidieverordening gemeente Apeldoorn;</text:p>
                    </text:list-item>
                    <text:list-item text:style-override="id1-3-2-2-2-2-3-3-3">
                      <text:number>c.</text:number>
                      <text:p text:style-name="al">Awb: de Algemene wet bestuursrecht;</text:p>
                    </text:list-item>
                    <text:list-item text:style-override="id1-3-2-2-2-2-3-3-4">
                      <text:number>d.</text:number>
                      <text:p text:style-name="al">belangenbehartiging: opkomen voor de belangen van een individu of een groep, dan wel het uitoefenen van invloed op andere organisaties zodat deze op zullen komen voor de belangen van een individu of een groep;</text:p>
                    </text:list-item>
                    <text:list-item text:style-override="id1-3-2-2-2-2-3-3-5">
                      <text:number>e.</text:number>
                      <text:p text:style-name="al">ervaringsdeskundige: iemand die uit eigen ervaring en ondervinding met een ontwrichtende aandoening of stigmatisering en het te boven komen hiervan (herstel), anderen ondersteunt in hun persoonlijke herstelproces;</text:p>
                    </text:list-item>
                    <text:list-item text:style-override="id1-3-2-2-2-2-3-3-6">
                      <text:number>f.</text:number>
                      <text:p text:style-name="al">inclusieve gedachte: er voor zorgen dat elke persoon in onze samenleving maximaal in staat wordt gesteld om zich te ontwikkelen en daarmee voldoende zelfregie heeft om het leven te leiden; </text:p>
                    </text:list-item>
                    <text:list-item text:style-override="id1-3-2-2-2-2-3-3-7">
                      <text:number>g.</text:number>
                      <text:p text:style-name="al">inclusie: is de mogelijkheid om mee te kunnen doen aan de samenleving in al haar facetten en met alle mogelijkheden en capaciteiten die iemand heeft;</text:p>
                    </text:list-item>
                    <text:list-item text:style-override="id1-3-2-2-2-2-3-3-8">
                      <text:number>h.</text:number>
                      <text:p text:style-name="al">inwoner: persoon woonachtig in de gemeente Apeldoorn;</text:p>
                    </text:list-item>
                    <text:list-item text:style-override="id1-3-2-2-2-2-3-3-9">
                      <text:number>i.</text:number>
                      <text:p text:style-name="al">jeugdigen: inwoners in de leeftijd van 0 t/m 22 jaar;</text:p>
                    </text:list-item>
                    <text:list-item text:style-override="id1-3-2-2-2-2-3-3-10">
                      <text:number>j.</text:number>
                      <text:p text:style-name="al">lokaal: in de gemeente Apeldoorn;</text:p>
                    </text:list-item>
                    <text:list-item text:style-override="id1-3-2-2-2-2-3-3-11">
                      <text:number>k.</text:number>
                      <text:p text:style-name="al">mantelzorg: zorg die rechtstreeks voortvloeit uit een tussen personen bestaande sociale relatie en die niet wordt verleend in het kader van een hulpverlenend beroep;</text:p>
                    </text:list-item>
                    <text:list-item text:style-override="id1-3-2-2-2-2-3-3-12">
                      <text:number>l.</text:number>
                      <text:p text:style-name="al">Samen055: Samen055 is de toegang tot het sociaal domein (uitvoering Wmo, Jeugdwet, Participatiewet en Wet gemeentelijke schuldhulpverlening). De diensten Inwonersondersteuning (collectief en individueel), Wmo begeleiding, Jeugdhulp, Activering en Schuldhulpverlening worden in vijf Samen055 locaties in de vijf stadsdelen georganiseerd. Het doel van de netwerkorganisatie Samen055 is om ondersteuning op maat, in onderlinge samenhang en dichtbij de inwoners van Apeldoorn aan te bieden; </text:p>
                    </text:list-item>
                    <text:list-item text:style-override="id1-3-2-2-2-2-3-3-13">
                      <text:number>m.</text:number>
                      <text:p text:style-name="al">structurele activiteiten: Activiteiten die voor langere tijd minimaal 2 maal per jaar planmatig en doorlopend aangeboden worden; </text:p>
                    </text:list-item>
                    <text:list-item text:style-override="id1-3-2-2-2-2-3-3-14">
                      <text:number>n.</text:number>
                      <text:p text:style-name="al">subsidieregeling: subsidieregeling Algemene voorzieningen Vrijwilligersondersteuning en Mantelzorgondersteuning;</text:p>
                    </text:list-item>
                    <text:list-item text:style-override="id1-3-2-2-2-2-3-3-15">
                      <text:number>o.</text:number>
                      <text:p text:style-name="al">volwassenen: inwoners in de leeftijd vanaf 18 jaar;</text:p>
                    </text:list-item>
                    <text:list-item text:style-override="id1-3-2-2-2-2-3-3-16">
                      <text:number>p.</text:number>
                      <text:p text:style-name="al">vrijwilligerswerk: Vrijwilligerswerk is niet-beroepsmatig werk in enig georganiseerd verband, onverplicht en onbetaald voor anderen of de samenleving;</text:p>
                    </text:list-item>
                    <text:list-item text:style-override="id1-3-2-2-2-2-3-3-17">
                      <text:number>q.</text:number>
                      <text:p text:style-name="al">Wmo: Wet maatschappelijke ondersteuning 2015.</text:p>
                    </text:list-item>
                  </text:list>
                </text:list-item>
              </text:list>
            </text:section>
            <text:section text:name="artikel_id1-3-2-2-2-3" text:style-name="artikel">
              <text:p text:style-name="artikel_kop_titel"><text:span text:style-name="artikel_kop_label">Artikel</text:span> <text:span text:style-name="artikel_kop_nr">1.2</text:span> Doelstelling en doelgroep van de regeling </text:p>
              <text:list text:style-name="id1-3-2-2-2-3-2">
                <text:list-item text:style-override="id1-3-2-2-2-3-2">
                  <text:number>1.</text:number>
                  <text:p text:style-name="al">Subsidie kan worden verstrekt voor activiteiten in het kader van vrijwilligersondersteuning die gericht is op het coördineren, begeleiden, opleiden en coachen van vrijwilligers die:</text:p>
                  <text:list text:style-name="id1-3-2-2-2-3-2-3">
                    <text:list-item text:style-override="id1-3-2-2-2-3-2-3-1">
                      <text:number>a.</text:number>
                      <text:p text:style-name="al">inwoners in een kwetsbare situatie ondersteunen om zelfredzamer of samenredzamer te worden of blijven, beter te kunnen meedoen of zelfstandig te blijven wonen; of</text:p>
                    </text:list-item>
                    <text:list-item text:style-override="id1-3-2-2-2-3-2-3-2">
                      <text:number>b.</text:number>
                      <text:p text:style-name="al">mantelzorgers ondersteunen, zodat zij de zorg voor hun naaste(n) zo lang en goed mogelijk vol kunnen houden.</text:p>
                    </text:list-item>
                  </text:list>
                </text:list-item>
                <text:list-item text:style-override="id1-3-2-2-2-3-3">
                  <text:number>2.</text:number>
                  <text:p text:style-name="al">De doelgroep die de regeling ondersteunt betreft:</text:p>
                  <text:list text:style-name="id1-3-2-2-2-3-3-3">
                    <text:list-item text:style-override="id1-3-2-2-2-3-3-3-1">
                      <text:number>a.</text:number>
                      <text:p text:style-name="al">inwoners van de gemeente Apeldoorn in een kwetsbare situatie; </text:p>
                    </text:list-item>
                    <text:list-item text:style-override="id1-3-2-2-2-3-3-3-2">
                      <text:number>b.</text:number>
                      <text:p text:style-name="al">personen die voor inwoners van de gemeente Apeldoorn mantelzorg verlenen. </text:p>
                    </text:list-item>
                  </text:list>
                </text:list-item>
              </text:list>
            </text:section>
            <text:section text:name="artikel_id1-3-2-2-2-4" text:style-name="artikel">
              <text:p text:style-name="artikel_kop_titel"><text:span text:style-name="artikel_kop_label">Artikel</text:span> <text:span text:style-name="artikel_kop_nr">1.3</text:span> Eisen aan de aanvrager</text:p>
              <text:list text:style-name="id1-3-2-2-2-4-2">
                <text:list-item text:style-override="id1-3-2-2-2-4-2">
                  <text:number>1.</text:number>
                  <text:p text:style-name="al">De aanvrager dient bij de uitvoering van de gesubsidieerde activiteiten te voldoen aan de volgende eisen:</text:p>
                  <text:list text:style-name="id1-3-2-2-2-4-2-3">
                    <text:list-item text:style-override="id1-3-2-2-2-4-2-3-1">
                      <text:number>a.</text:number>
                      <text:p text:style-name="al">geen winstoogmerk en beperkte eigen vermogensvorming conform de beleidsregels reserve en voorzieningen uit subsidiegelden;</text:p>
                    </text:list-item>
                    <text:list-item text:style-override="id1-3-2-2-2-4-2-3-2">
                      <text:number>b.</text:number>
                      <text:p text:style-name="al">in het bezit van rechtspersoonlijkheid;</text:p>
                    </text:list-item>
                    <text:list-item text:style-override="id1-3-2-2-2-4-2-3-3">
                      <text:number>c.</text:number>
                      <text:p text:style-name="al">ingebed zijn in de lokale sociale infrastructuur; </text:p>
                    </text:list-item>
                    <text:list-item text:style-override="id1-3-2-2-2-4-2-3-4">
                      <text:number>d.</text:number>
                      <text:p text:style-name="al">werken volgens de leidende kwaliteitsprincipes sociaal domein;</text:p>
                    </text:list-item>
                    <text:list-item text:style-override="id1-3-2-2-2-4-2-3-5">
                      <text:number>e.</text:number>
                      <text:p text:style-name="al">beschikken over een vrijwilligersbeleid, waarin onder andere aandacht is voor scholing, begeleiding en veiligheid; </text:p>
                    </text:list-item>
                    <text:list-item text:style-override="id1-3-2-2-2-4-2-3-6">
                      <text:number>f.</text:number>
                      <text:p text:style-name="al">geen eigen bijdrage heffen, met uitzondering van een toegankelijke bijdrage voor consumptieve en recreatieve goederen;</text:p>
                    </text:list-item>
                    <text:list-item text:style-override="id1-3-2-2-2-4-2-3-7">
                      <text:number>g.</text:number>
                      <text:p text:style-name="al">aanvrager kan aannemelijk maken dat zij beschikt over voldoende gekwalificeerd personeel of vrijwilligers om de beoogde inspanningen en resultaten genoemd in de aanvraag te realiseren.</text:p>
                    </text:list-item>
                  </text:list>
                </text:list-item>
                <text:list-item text:style-override="id1-3-2-2-2-4-3">
                  <text:number>2.</text:number>
                  <text:p text:style-name="al">Naast de vereisten uit het eerste lid gelden voor aanvrager die beroepskrachten inzet aanvullend de volgende eisen: </text:p>
                  <text:list text:style-name="id1-3-2-2-2-4-3-3">
                    <text:list-item text:style-override="id1-3-2-2-2-4-3-3-1">
                      <text:number>a.</text:number>
                      <text:p text:style-name="al">beschikken over beroepskrachten die de Nederlandse taal in woord en geschrift op niveau B2 beheersen;</text:p>
                    </text:list-item>
                    <text:list-item text:style-override="id1-3-2-2-2-4-3-3-2">
                      <text:number>b.</text:number>
                      <text:p text:style-name="al">een regeling vastgesteld en bij cliënten bekendgemaakt voor de afhandeling van klachten c.q. medezeggenschap van cliënten;</text:p>
                    </text:list-item>
                  </text:list>
                </text:list-item>
                <text:list-item text:style-override="id1-3-2-2-2-4-4">
                  <text:number>3.</text:number>
                  <text:p text:style-name="al">Naast bovenstaande vereisten gelden voor aanvragers die € 100.000,00 of meer per kalenderjaar op basis van deze regeling ontvangen, aanvullend de volgende eisen:</text:p>
                  <text:list text:style-name="id1-3-2-2-2-4-4-3">
                    <text:list-item text:style-override="id1-3-2-2-2-4-4-3-1">
                      <text:number>a.</text:number>
                      <text:p text:style-name="al">een vertrouwenspersoon hebben aangesteld; </text:p>
                    </text:list-item>
                    <text:list-item text:style-override="id1-3-2-2-2-4-4-3-2">
                      <text:number>b.</text:number>
                      <text:p text:style-name="al">bestuurders zijn in het bezit van een verklaring omtrent gedrag als bedoeld in artikel 28 van de Wet Justitiële en strafvorderlijke gegevens.</text:p>
                    </text:list-item>
                  </text:list>
                </text:list-item>
              </text:list>
            </text:section>
            <text:p text:style-name="hoofdstuk_bottom"/>
          </text:section>
          <text:section text:name="hoofdstuk_id1-3-2-2-3" text:style-name="hoofdstuk">
            <text:p text:style-name="hoofdstuk_kop"><text:span text:style-name="label">Hoofdstuk</text:span> <text:span text:style-name="nr">2</text:span> Subsidiabele activiteiten Vrijwilligersondersteuning en mantelzorgondersteuning, subsidievereisten en wijze van verdeling</text:p>
            <text:section text:name="artikel_id1-3-2-2-3-2" text:style-name="artikel">
              <text:p text:style-name="artikel_kop_titel"><text:span text:style-name="artikel_kop_label">Artikel</text:span> <text:span text:style-name="artikel_kop_nr">2.1</text:span> Subsidiabele activiteiten </text:p>
              <text:p text:style-name="al">Het college kan subsidie verlenen voor vrijwilligersondersteuning en mantelzorgondersteuning die is gericht op één van de volgende aandachtsgebieden:</text:p>
              <text:list text:style-name="id1-3-2-2-3-2-3">
                <text:list-item text:style-override="id1-3-2-2-3-2-3-1">
                  <text:number>a.</text:number>
                  <text:p text:style-name="al">Het verbinden van inwoners en het voorkomen en/of bestrijden van eenzaamheid, waarbij de verbinding het doel op zichzelf kan zijn en/of onderdeel van een ander doel, zoals het bieden van stabiliteit; </text:p>
                </text:list-item>
                <text:list-item text:style-override="id1-3-2-2-3-2-3-2">
                  <text:number>b.</text:number>
                  <text:p text:style-name="al">financiën, administratie en digitale- en taalvaardigheden; </text:p>
                </text:list-item>
                <text:list-item text:style-override="id1-3-2-2-3-2-3-3">
                  <text:number>c.</text:number>
                  <text:p text:style-name="al">praktische ondersteuning, voor of met de inwoner, waarbij de klussen kortdurend en afgebakend zijn; </text:p>
                </text:list-item>
                <text:list-item text:style-override="id1-3-2-2-3-2-3-4">
                  <text:number>d.</text:number>
                  <text:p text:style-name="al">het gezond opvoeden en opgroeien van jeugdigen;</text:p>
                </text:list-item>
                <text:list-item text:style-override="id1-3-2-2-3-2-3-5">
                  <text:number>e.</text:number>
                  <text:p text:style-name="al">het ondersteunen van mantelzorgers door het aanbieden van ‘vervangende mantelzorg door vrijwilligers’.</text:p>
                </text:list-item>
              </text:list>
            </text:section>
            <text:section text:name="artikel_id1-3-2-2-3-3" text:style-name="artikel">
              <text:p text:style-name="artikel_kop_titel"><text:span text:style-name="artikel_kop_label">Artikel</text:span> <text:span text:style-name="artikel_kop_nr">2.2.</text:span> Subsidievereisten</text:p>
              <text:list text:style-name="id1-3-2-2-3-3-2">
                <text:list-item text:style-override="id1-3-2-2-3-3-2">
                  <text:number>1.</text:number>
                  <text:p text:style-name="al">De activiteiten voldoen aan de volgende eisen:</text:p>
                  <text:list text:style-name="id1-3-2-2-3-3-2-3">
                    <text:list-item text:style-override="id1-3-2-2-3-3-2-3-1">
                      <text:number>a.</text:number>
                      <text:p text:style-name="al">Passend binnen de doelstelling en gericht op de doelgroep van de subsidieregeling; </text:p>
                    </text:list-item>
                    <text:list-item text:style-override="id1-3-2-2-3-3-2-3-2">
                      <text:number>b.</text:number>
                      <text:p text:style-name="al">Toegankelijk en laagdrempelig, niet uitsluitend voor eigen leden;</text:p>
                    </text:list-item>
                    <text:list-item text:style-override="id1-3-2-2-3-3-2-3-3">
                      <text:number>c.</text:number>
                      <text:p text:style-name="al">Alleen activiteiten waarbij in elk geval 70 % van het uitvoerend werk in uren door de vrijwilligers gedaan wordt komen in aanmerking voor subsidie; </text:p>
                    </text:list-item>
                    <text:list-item text:style-override="id1-3-2-2-3-3-2-3-4">
                      <text:number>d.</text:number>
                      <text:p text:style-name="al">Niet gericht op het uitdragen van levensbeschouwelijke en/of politieke opvattingen; </text:p>
                    </text:list-item>
                    <text:list-item text:style-override="id1-3-2-2-3-3-2-3-5">
                      <text:number>e.</text:number>
                      <text:p text:style-name="al">Geen éénmalige activiteiten of evenementen. Alleen structurele activiteiten komen in aanmerking voor subsidie;</text:p>
                    </text:list-item>
                    <text:list-item text:style-override="id1-3-2-2-3-3-2-3-6">
                      <text:number>f.</text:number>
                      <text:p text:style-name="al">Ze voorkomen dat er een beroep wordt gedaan op maatwerk- en individuele voorzieningen (preventie) en/of te komen tot een optimale mix van maatwerk/individuele en algemene voorzieningen;</text:p>
                    </text:list-item>
                    <text:list-item text:style-override="id1-3-2-2-3-3-2-3-7">
                      <text:number>g.</text:number>
                      <text:p text:style-name="al">Geen locatiegebonden dienstverlening;</text:p>
                    </text:list-item>
                    <text:list-item text:style-override="id1-3-2-2-3-3-2-3-8">
                      <text:number>h.</text:number>
                      <text:p text:style-name="al">De vrijwilligersondersteuning is gericht op een aandachtsgebied zoals genoemd in artikel 2.1.</text:p>
                    </text:list-item>
                  </text:list>
                </text:list-item>
                <text:list-item text:style-override="id1-3-2-2-3-3-3">
                  <text:number>2.</text:number>
                  <text:p text:style-name="al">De aanvrager moet minstens voldoende behalen op alle beoordelingscriteria met wegingsfactor 3 genoemd in artikel 2.3 </text:p>
                </text:list-item>
                <text:list-item text:style-override="id1-3-2-2-3-3-4">
                  <text:number>3.</text:number>
                  <text:p text:style-name="al">Op het bepaalde in artikel 2.2 lid 1 sub g kan een uitzondering gemaakt worden voor wat betreft de de aandachtsgebieden als genoemd in artikel 2.2 onder d en e indien het gebruik van een locatie naar oordeel van het college noodzakelijk is voor het verlenen van de activiteit. </text:p>
                </text:list-item>
              </text:list>
            </text:section>
            <text:section text:name="artikel_id1-3-2-2-3-4" text:style-name="artikel">
              <text:p text:style-name="artikel_kop_titel"><text:span text:style-name="artikel_kop_label">Artikel</text:span> <text:span text:style-name="artikel_kop_nr">2.3</text:span> Wijze van verdeling </text:p>
              <text:list text:style-name="id1-3-2-2-3-4-2">
                <text:list-item text:style-override="id1-3-2-2-3-4-2">
                  <text:number>1.</text:number>
                  <text:p text:style-name="al">Als toewijzing van alle volledige aanvragen die voldoen aan de eisen van deze regeling leidt tot een overschrijding van een deelplafond, rangschikt het college de aanvragen voor dit deelplafond aan de hand van de volgende criteria en wegingsfactoren: </text:p>
                  <text:list text:style-name="id1-3-2-2-3-4-2-3">
                    <text:list-item text:style-override="id1-3-2-2-3-4-2-3-1">
                      <text:number>a.</text:number>
                      <text:p text:style-name="al">
                    <text:span text:style-name="nadrukondlijn">Legitimiteit</text:span> – de mate waarin het een activiteit bijdraagt aan de doelstellingen van de subsidieregeling en bijdraagt aan de ondersteuning van de doelgroep van de subsidieregeling.</text:p>
                      <text:list text:style-name="id1-3-2-2-3-4-2-3-1-3">
                        <text:list-item text:style-override="id1-3-2-2-3-4-2-3-1-3-1">
                          <text:number>i.</text:number>
                          <text:p text:style-name="al">de mate waarin de aanvraag bijdraagt aan de doelstellingen uit de regeling, namelijk; het ondersteunen van inwoners in een kwetsbare situatie om zelf of samenredzamer te worden of te blijven, beter te kunnen meedoen of zelfstandig te blijven wonen. En/of het ondersteunen van mantelzorgers, zodat zij de zorg voor hun naaste zo lang en goed mogelijk vol kunnen houden <text:span text:style-name="nadrukcur">(wegingsfactor 3)</text:span>. </text:p>
                        </text:list-item>
                        <text:list-item text:style-override="id1-3-2-2-3-4-2-3-1-3-2">
                          <text:number>ii.</text:number>
                          <text:p text:style-name="al">de onderbouwing van de behoefte aan de activiteiten aan de hand van ervaringscijfers van het aantal hulpvragen, de ontwikkeling in de hulpvragen en/of door de beoordeling/evaluatie door vrijwilligers hulpvragers en/of professionals <text:span text:style-name="nadrukcur">(wegingsfactor 2)</text:span>. </text:p>
                        </text:list-item>
                      </text:list>
                    </text:list-item>
                    <text:list-item text:style-override="id1-3-2-2-3-4-2-3-2">
                      <text:number>b.</text:number>
                      <text:p text:style-name="al">
                    <text:span text:style-name="nadrukondlijn">Effectiviteit</text:span> – De mate waarin de activiteit doeltreffend en efficiënt te werk gaat, overlap met bestaand aanbod wordt voorkomen, en de activiteiten zich inzetten voor die doelgroepen/vraagstukken waar het effect het hoogst is. </text:p>
                      <text:list text:style-name="id1-3-2-2-3-4-2-3-2-3">
                        <text:list-item text:style-override="id1-3-2-2-3-4-2-3-2-3-1">
                          <text:number>i.</text:number>
                          <text:p text:style-name="al">Doeltreffendheid; de mate waarin uit de aanvraag blijkt dat de aanvrager een weloverwogen plan en strategie heeft voor de activiteit waarbij o.a. beargumenteerd wordt hoe de keuze voor de doelgroep en de insteek van de activiteit bijdragen aan de meest effectieve ondersteuning van de doelgroep <text:span text:style-name="nadrukcur">(wegingsfactor 3)</text:span>.</text:p>
                        </text:list-item>
                        <text:list-item text:style-override="id1-3-2-2-3-4-2-3-2-3-2">
                          <text:number>ii.</text:number>
                          <text:p text:style-name="al">de mate waarin de activiteit is afgestemd op de wat er al is en de mate waarin er wordt samengewerkt en geleerd met andere vrijwilligersorganisaties, sociale partners en initiatieven in het sociaal domein en wat deze samenwerking en dit samen leren oplevert <text:span text:style-name="nadrukcur">(wegingsfactor 1)</text:span>. </text:p>
                        </text:list-item>
                        <text:list-item text:style-override="id1-3-2-2-3-4-2-3-2-3-3">
                          <text:number>iii.</text:number>
                          <text:p text:style-name="al">de mate van kennis en betrokkenheid bij de hulpvragen en doelgroepen in de lokale omgeving, waarbij het voortzetten van en voortbouwen op bestaande activiteiten voorrang krijgt boven nieuwe aanvragen. Dit blijkt bijvoorbeeld uit aantoonbare ervaring met de uitvoering van deze activiteiten en de inbedding in de lokale sociale infrastructuur <text:span text:style-name="nadrukcur">(wegingsfactor 1)</text:span>. </text:p>
                        </text:list-item>
                      </text:list>
                    </text:list-item>
                    <text:list-item text:style-override="id1-3-2-2-3-4-2-3-3">
                      <text:number>c.</text:number>
                      <text:p text:style-name="al">
                    <text:span text:style-name="nadrukondlijn">Rendabiliteit</text:span> – de kosten van de activiteit/inzet in relatie tot de opbrengst voor de Apeldoornse inwoner. </text:p>
                      <text:list text:style-name="id1-3-2-2-3-4-2-3-3-3">
                        <text:list-item text:style-override="id1-3-2-2-3-4-2-3-3-3-1">
                          <text:number>i.</text:number>
                          <text:p text:style-name="al">de prijs/rendement-verhouding: hoe de omvang, aard en het bereik van de activiteiten zich verhouden tot de opgevoerde kosten. Dit blijkt bijvoorbeeld uit de verhouding tussen vrijwillige inzet en betaalde inzet, de mate waarin de activiteiten ook uit andere bronnen gefinancierd worden; de noodzaak tot huisvesting- en activiteiten kosten. De aanvrager onderbouwt de hoogte van de subsidieaanvraag aan de hand van de variabelen als bedoeld in artikel 3.1 lid 2 <text:span text:style-name="nadrukcur">(</text:span><text:span text:style-name="nadrukcur">wegingsfactor 2)</text:span>. </text:p>
                        </text:list-item>
                      </text:list>
                    </text:list-item>
                  </text:list>
                </text:list-item>
                <text:list-item text:style-override="id1-3-2-2-3-4-3">
                  <text:number>2.</text:number>
                  <text:p text:style-name="al">De rangschikking vindt als volgt plaats: </text:p>
                  <text:list text:style-name="id1-3-2-2-3-4-3-3">
                    <text:list-item text:style-override="id1-3-2-2-3-4-3-3-1">
                      <text:number>a.</text:number>
                      <text:p text:style-name="al">per criterium kunnen 0-4 punten worden gehaald, waarbij geldt: 0: onvoldoende, 1: matig, 2: voldoende, 3: goed, 4: uitstekend. De punten worden vermenigvuldigd met de wegingsfactor (1,2 of 3) die bij het criterium hoort. </text:p>
                    </text:list-item>
                    <text:list-item text:style-override="id1-3-2-2-3-4-3-3-2">
                      <text:number>b.</text:number>
                      <text:p text:style-name="al">De aanvragen worden gehonoreerd op basis van de rangschikking.</text:p>
                    </text:list-item>
                    <text:list-item text:style-override="id1-3-2-2-3-4-3-3-3">
                      <text:number>c.</text:number>
                      <text:p text:style-name="al">indien er een gelijke totaalscore ontstaat, wordt van deze subsidieaanvragen de subsidieaanvraag met het hoogst bij elkaar opgetelde aantal behaalde punten op de criteria met wegingsfactor 3 aangemerkt als de hoogste in rangorde; </text:p>
                    </text:list-item>
                    <text:list-item text:style-override="id1-3-2-2-3-4-3-3-4">
                      <text:number>d.</text:number>
                      <text:p text:style-name="al">Indien toepassing van het tweede lid onder c ertoe leidt dat aanvragen op een gelijk puntenaantal eindigen, wordt rangschikking van die aanvragen bepaald door loting. De eerst getrokken aanvraag wordt als hoogste gerangschikt. </text:p>
                    </text:list-item>
                    <text:list-item text:style-override="id1-3-2-2-3-4-3-3-5">
                      <text:number>e.</text:number>
                      <text:p text:style-name="al">Indien de rangorde in relatie tot het deelplafond uitwijst dat door toekenning van de subsidieaanvraag geen dekkende evenwichtige spreiding van activiteiten per aandachtsgebied gerealiseerd kan worden, kan worden besloten de subsidieaanvragen niet of deels te honoreren tot er sprake is van een dekkende en evenwichtige spreiding in het betreffende aandachtsgebied zoals bedoeld in artikel 2.1. </text:p>
                    </text:list-item>
                  </text:list>
                </text:list-item>
              </text:list>
            </text:section>
            <text:p text:style-name="hoofdstuk_bottom"/>
          </text:section>
          <text:section text:name="hoofdstuk_id1-3-2-2-4" text:style-name="hoofdstuk">
            <text:p text:style-name="hoofdstuk_kop"><text:span text:style-name="label">Hoofdstuk</text:span> <text:span text:style-name="nr">3</text:span> Subsidiabele kosten</text:p>
            <text:section text:name="artikel_id1-3-2-2-4-2" text:style-name="artikel">
              <text:p text:style-name="artikel_kop_titel"><text:span text:style-name="artikel_kop_label">Artikel</text:span> <text:span text:style-name="artikel_kop_nr">3.1</text:span> Subsidiabele kosten</text:p>
              <text:list text:style-name="id1-3-2-2-4-2-2">
                <text:list-item text:style-override="id1-3-2-2-4-2-2">
                  <text:number>1.</text:number>
                  <text:p text:style-name="al">De subsidiabele kosten zijn:</text:p>
                  <text:list text:style-name="id1-3-2-2-4-2-2-3">
                    <text:list-item text:style-override="id1-3-2-2-4-2-2-3-1">
                      <text:number>a.</text:number>
                      <text:p text:style-name="al">Loonkosten </text:p>
                      <text:list text:style-name="id1-3-2-2-4-2-2-3-1-3">
                        <text:list-item text:style-override="id1-3-2-2-4-2-2-3-1-3-1">
                          <text:number>i.</text:number>
                          <text:p text:style-name="al">Begeleiden, coördineren en matchen van vrijwilligers. </text:p>
                        </text:list-item>
                        <text:list-item text:style-override="id1-3-2-2-4-2-2-3-1-3-2">
                          <text:number>ii.</text:number>
                          <text:p text:style-name="al">Matchen en organisatiespecifiek- werven van vrijwilligers. </text:p>
                        </text:list-item>
                        <text:list-item text:style-override="id1-3-2-2-4-2-2-3-1-3-3">
                          <text:number>iii.</text:number>
                          <text:p text:style-name="al">Afstemming en samenwerking met partners voor zover dit de inwoner ten goede komt. </text:p>
                        </text:list-item>
                      </text:list>
                    </text:list-item>
                    <text:list-item text:style-override="id1-3-2-2-4-2-2-3-2">
                      <text:number>b.</text:number>
                      <text:p text:style-name="al">Algemene kosten/organisatiekosten</text:p>
                      <text:list text:style-name="id1-3-2-2-4-2-2-3-2-3">
                        <text:list-item text:style-override="id1-3-2-2-4-2-2-3-2-3-1">
                          <text:number>i.</text:number>
                          <text:p text:style-name="al">Organisatie-specifieke scholing en training. </text:p>
                        </text:list-item>
                        <text:list-item text:style-override="id1-3-2-2-4-2-2-3-2-3-2">
                          <text:number>ii.</text:number>
                          <text:p text:style-name="al">Waardering voor zover het gaat om kleine attenties en compensatie van gemaakte onkosten. Vrijwilligersvergoedingen alleen in uitzonderingsgevallen. </text:p>
                        </text:list-item>
                        <text:list-item text:style-override="id1-3-2-2-4-2-2-3-2-3-3">
                          <text:number>iii.</text:number>
                          <text:p text:style-name="al">Vrijwilligersvergoeding uitsluitend in de situatie waarin:</text:p>
                          <text:list text:style-name="id1-3-2-2-4-2-2-3-2-3-3-3">
                            <text:list-item text:style-override="id1-3-2-2-4-2-2-3-2-3-3-3-1">
                              <text:number>o</text:number>
                              <text:p text:style-name="al">Organisaties voor 100% door vrijwilligers worden bemensd; of,</text:p>
                            </text:list-item>
                            <text:list-item text:style-override="id1-3-2-2-4-2-2-3-2-3-3-3-2">
                              <text:number>o</text:number>
                              <text:p text:style-name="al">Vrijwilligers vervangend werken voor een professionele kracht en als zodanig nagenoeg volledig invulling geven aan een anders professionele positie. </text:p>
                            </text:list-item>
                          </text:list>
                        </text:list-item>
                        <text:list-item text:style-override="id1-3-2-2-4-2-2-3-2-3-4">
                          <text:number>iv.</text:number>
                          <text:p text:style-name="al">Activiteitenkosten voor zover deze noodzakelijk zijn voor het ondersteunen en begeleiden van de vrijwilligers.</text:p>
                        </text:list-item>
                      </text:list>
                    </text:list-item>
                    <text:list-item text:style-override="id1-3-2-2-4-2-2-3-3">
                      <text:number>c.</text:number>
                      <text:p text:style-name="al">Huisvestingskosten </text:p>
                      <text:list text:style-name="id1-3-2-2-4-2-2-3-3-3">
                        <text:list-item text:style-override="id1-3-2-2-4-2-2-3-3-3-1">
                          <text:number>i.</text:number>
                          <text:p text:style-name="al">Huisvestingskosten kunnen alleen worden aangevraagd voor zover de locatie noodzakelijk is voor het begeleiden en coördineren van vrijwilligers en de kosten niet reeds onderdeel uitmaken van de oplslag overhead in het normtarief.</text:p>
                        </text:list-item>
                      </text:list>
                    </text:list-item>
                  </text:list>
                </text:list-item>
                <text:list-item text:style-override="id1-3-2-2-4-2-3">
                  <text:number>2.</text:number>
                  <text:p text:style-name="al">De hoogte van de subsidieaanvraag wordt door de aanvrager onderbouwd aan de hand van de volgende variabelen:</text:p>
                  <text:list text:style-name="id1-3-2-2-4-2-3-3">
                    <text:list-item text:style-override="id1-3-2-2-4-2-3-3-1">
                      <text:number>a.</text:number>
                      <text:p text:style-name="al">Loonkosten </text:p>
                      <text:list text:style-name="id1-3-2-2-4-2-3-3-1-3">
                        <text:list-item text:style-override="id1-3-2-2-4-2-3-3-1-3-1">
                          <text:number>i.</text:number>
                          <text:p text:style-name="al">Betrokkenheid van de beroepskracht. </text:p>
                        </text:list-item>
                        <text:list-item text:style-override="id1-3-2-2-4-2-3-3-1-3-2">
                          <text:number>ii.</text:number>
                          <text:p text:style-name="al">Intensiviteit van de ondersteuning van de primaire doelgroep dan wel mantelzorger. </text:p>
                        </text:list-item>
                        <text:list-item text:style-override="id1-3-2-2-4-2-3-3-1-3-3">
                          <text:number>iii.</text:number>
                          <text:p text:style-name="al">Omvang van de match. </text:p>
                        </text:list-item>
                        <text:list-item text:style-override="id1-3-2-2-4-2-3-3-1-3-4">
                          <text:number>iv.</text:number>
                          <text:p text:style-name="al">Noodzaak/ intensiteit van afstemming en samenwerken. </text:p>
                        </text:list-item>
                      </text:list>
                    </text:list-item>
                    <text:list-item text:style-override="id1-3-2-2-4-2-3-3-2">
                      <text:number>b.</text:number>
                      <text:p text:style-name="al">Algemene kosten/ organisatiekosten</text:p>
                      <text:list text:style-name="id1-3-2-2-4-2-3-3-2-3">
                        <text:list-item text:style-override="id1-3-2-2-4-2-3-3-2-3-1">
                          <text:number>i.</text:number>
                          <text:p text:style-name="al">Noodzaak van specifieke scholing.</text:p>
                        </text:list-item>
                        <text:list-item text:style-override="id1-3-2-2-4-2-3-3-2-3-2">
                          <text:number>ii.</text:number>
                          <text:p text:style-name="al">Noodzaak van activiteitenkosten. </text:p>
                        </text:list-item>
                      </text:list>
                    </text:list-item>
                    <text:list-item text:style-override="id1-3-2-2-4-2-3-3-3">
                      <text:number>c.</text:number>
                      <text:p text:style-name="al">Huisvestingskosten.</text:p>
                      <text:list text:style-name="id1-3-2-2-4-2-3-3-3-3">
                        <text:list-item text:style-override="id1-3-2-2-4-2-3-3-3-3-1">
                          <text:number>i.</text:number>
                          <text:p text:style-name="al">Noodzaak van huisvesting.</text:p>
                        </text:list-item>
                      </text:list>
                    </text:list-item>
                  </text:list>
                </text:list-item>
                <text:list-item text:style-override="id1-3-2-2-4-2-4">
                  <text:number>3.</text:number>
                  <text:p text:style-name="al">Alleen voor de activiteit noodzakelijke kosten komen in aanmerking voor subsidie.</text:p>
                </text:list-item>
                <text:list-item text:style-override="id1-3-2-2-4-2-5">
                  <text:number>4.</text:number>
                  <text:p text:style-name="al">Als de aanvraag hoger is dan de eerdere subsidieverlening, indien van toepassing, wordt de verhoging aannemelijk gemaakt met een onderbouwing aan de hand van aantoonbaar toegenomen behoefte en/of aantoonbaar toegenomen kosten. </text:p>
                </text:list-item>
                <text:list-item text:style-override="id1-3-2-2-4-2-6">
                  <text:number>5.</text:number>
                  <text:p text:style-name="al">Voor de beoordeling van de loonkosten wordt het uurtarief voor professionele inzet vergleken met een normtarief ter hoogte van € 80,00. Indien het gebruikte uurtarief afwijkt van dit normtarief dient de afwijking te worden toegelicht. </text:p>
                </text:list-item>
              </text:list>
            </text:section>
            <text:p text:style-name="hoofdstuk_bottom"/>
          </text:section>
          <text:section text:name="hoofdstuk_id1-3-2-2-5" text:style-name="hoofdstuk">
            <text:p text:style-name="hoofdstuk_kop"><text:span text:style-name="label">Hoofdstuk</text:span> <text:span text:style-name="nr">4</text:span> Verplichtingen, weigeringsgronden en begrotingsvoorbehoud</text:p>
            <text:section text:name="artikel_id1-3-2-2-5-2" text:style-name="artikel">
              <text:p text:style-name="artikel_kop_titel"><text:span text:style-name="artikel_kop_label">Artikel</text:span> <text:span text:style-name="artikel_kop_nr">4.1</text:span> Verplichtingen</text:p>
              <text:list text:style-name="id1-3-2-2-5-2-2">
                <text:list-item text:style-override="id1-3-2-2-5-2-2">
                  <text:number>1.</text:number>
                  <text:p text:style-name="al">Het college legt, in aanvulling op de artikelen 11 en 12 van de Asv, aan de subsidieontvanger de volgende verplichtingen op:</text:p>
                  <text:list text:style-name="id1-3-2-2-5-2-2-3">
                    <text:list-item text:style-override="id1-3-2-2-5-2-2-3-1">
                      <text:number>a.</text:number>
                      <text:p text:style-name="al">de subsidieontvanger verleent alle medewerking aan de monitoring van gesubsidieerde activiteiten, o.a. op basis van de door het college vastgestelde verantwoordingsformats. Controles en/of steekproeven kunnen hier onderdeel van uitmaken;</text:p>
                    </text:list-item>
                    <text:list-item text:style-override="id1-3-2-2-5-2-2-3-2">
                      <text:number>b.</text:number>
                      <text:p text:style-name="al">de subsidieontvanger verleent alle medewerking aan de evaluatie van de doeltreffendheid en effecten van deze regeling door het college;</text:p>
                    </text:list-item>
                    <text:list-item text:style-override="id1-3-2-2-5-2-2-3-3">
                      <text:number>c.</text:number>
                      <text:p text:style-name="al">de subsidieontvanger informeert het college per direct als de continuïteit van de gesubsidieerde activiteiten dan wel nakoming van de aan de subsidie verbonden verplichtingen in het geding is;</text:p>
                    </text:list-item>
                    <text:list-item text:style-override="id1-3-2-2-5-2-2-3-4">
                      <text:number>d.</text:number>
                      <text:p text:style-name="al">de subsidieontvanger leeft de op hem rustende verplichtingen uit hoofde van de Wmo en de Jeugdwet en de daarop gebaseerde of daarmee verband houdende wet- en regelgeving na;</text:p>
                    </text:list-item>
                    <text:list-item text:style-override="id1-3-2-2-5-2-2-3-5">
                      <text:number>e.</text:number>
                      <text:p text:style-name="al">de subsidieontvanger blijft gedurende de looptijd van de subsidie voldoen aan de eisen en criteria zoals genoemd in deze subsidieregeling;</text:p>
                    </text:list-item>
                    <text:list-item text:style-override="id1-3-2-2-5-2-2-3-6">
                      <text:number>f.</text:number>
                      <text:p text:style-name="al">de subsidieontvanger stemt de activiteiten af met andere vrijwilligersorganisaties, het Knooppunt Vrijwilligers en Verenigingen, met de Kap, met het Netwerk Informele Zorg Apeldoorn, met Samen055 en met andere sociale partners en initiatieven in het sociaal domein en sluit zich aan bij het Netwerk Informele Zorg Apeldoorn;</text:p>
                    </text:list-item>
                    <text:list-item text:style-override="id1-3-2-2-5-2-2-3-7">
                      <text:number>g.</text:number>
                      <text:p text:style-name="al">de subsidieontvanger werkt conform de Meldcode huiselijk geweld en kindermishandeling voor zover van toepassing;</text:p>
                    </text:list-item>
                    <text:list-item text:style-override="id1-3-2-2-5-2-2-3-8">
                      <text:number>h.</text:number>
                      <text:p text:style-name="al">de subsidieontvanger biedt kosteloos mogelijkheden aan scholieren en studenten om werkervaring op te doen of stage te lopen;</text:p>
                    </text:list-item>
                    <text:list-item text:style-override="id1-3-2-2-5-2-2-3-9">
                      <text:number>i.</text:number>
                      <text:p text:style-name="al">de subsidieontvanger registreert de activiteiten op de Buurtwijzer en draagt zorg dat het aanbod en de aciviteiten up to date gehouden worden;</text:p>
                    </text:list-item>
                    <text:list-item text:style-override="id1-3-2-2-5-2-2-3-10">
                      <text:number>j.</text:number>
                      <text:p text:style-name="al">de subsidieontvanger draagt er zorg voor dat een Verklaring Omtrent het Gedrag (VOG) wordt overlegd voor de medewerkers en vrijwilligers die worden ingezet bij de activiteiten waarvoor subsidie is aangevraagd. Voor ervaringsdeskundigen kan hier in overleg met de gemeente een uitzondering op worden gemaakt.</text:p>
                    </text:list-item>
                    <text:list-item text:style-override="id1-3-2-2-5-2-2-3-11">
                      <text:number>k.</text:number>
                      <text:p text:style-name="al">de subsidieontvanger draagt er zorg voor dat duidelijk is voor de inwoner dat de ontvanger ondersteuning mogelijk wordt gemaakt door een financiële ondersteuning van de gemeente.</text:p>
                    </text:list-item>
                  </text:list>
                </text:list-item>
                <text:list-item text:style-override="id1-3-2-2-5-2-3">
                  <text:number>2.</text:number>
                  <text:p text:style-name="al">Het college legt, in aanvulling op de bovenstaande, aan de subsidieontvanger, die aanvrager die € 100.000,00 of meer per kalenderjaar op basis van deze regeling ontvangt de volgende verplichtingen op:</text:p>
                  <text:list text:style-name="id1-3-2-2-5-2-3-3">
                    <text:list-item text:style-override="id1-3-2-2-5-2-3-3-1">
                      <text:number>a.</text:number>
                      <text:p text:style-name="al">de subsidieontvanger draagt er zorg voor dat betaalde en onbetaalde uitvoerders en deelnemers van de activiteiten gezond en veilig kunnen werken en deelnemen;</text:p>
                    </text:list-item>
                    <text:list-item text:style-override="id1-3-2-2-5-2-3-3-2">
                      <text:number>b.</text:number>
                      <text:p text:style-name="al">de subsidieontvanger werkt conform een actuele beroepscode voor professionals in sociaal werk, die door het bestuur wordt onderschreven en kenbaar is gemaakt aan werknemers, vrijwilligers en deelnemers aan de activiteiten;</text:p>
                    </text:list-item>
                    <text:list-item text:style-override="id1-3-2-2-5-2-3-3-3">
                      <text:number>c.</text:number>
                      <text:p text:style-name="al">de subsidieontvanger werkt conform het voor de organisatie toepasselijke bestuursreglement, toezichtsreglement of een vergelijkbaar reglement waarin de verantwoordelijkheden van bestuur en toezicht zijn vastgelegd;</text:p>
                    </text:list-item>
                    <text:list-item text:style-override="id1-3-2-2-5-2-3-3-4">
                      <text:number>d.</text:number>
                      <text:p text:style-name="al">de subsidieontvanger werkt conform een actuele Governancecode Sociaal werk of Governancecode Zorg, die door het bestuur wordt onderschreven en kenbaar is gemaakt aan werknemers, vrijwilligers en deelnemers aan de activiteiten;</text:p>
                    </text:list-item>
                    <text:list-item text:style-override="id1-3-2-2-5-2-3-3-5">
                      <text:number>e.</text:number>
                      <text:p text:style-name="al">de subsidieontvanger voert eens in de vier jaar een medewerkertevredenheidsonderzoek uit en gebruikt de resultaten van het onderzoek om de werkomstandigheden en processen binnen de organisatie te verbeteren. </text:p>
                    </text:list-item>
                  </text:list>
                </text:list-item>
                <text:list-item text:style-override="id1-3-2-2-5-2-4">
                  <text:number>3.</text:number>
                  <text:p text:style-name="al">Het college kan daarnaast bij subsidieverlening nog overige doelgebonden verplichtingen opleggen.</text:p>
                </text:list-item>
              </text:list>
            </text:section>
            <text:section text:name="artikel_id1-3-2-2-5-3" text:style-name="artikel">
              <text:p text:style-name="artikel_kop_titel"><text:span text:style-name="artikel_kop_label">Artikel</text:span> <text:span text:style-name="artikel_kop_nr">4.2</text:span> Aanvullende weigeringsgronden</text:p>
              <text:p text:style-name="al">De subsidieverlening kan, naast de in artikelen 4:25, 4:35 Awb en artikel 9 van de Asv genoemde gevallen, geweigerd worden als een gegronde reden bestaat om aan te nemen dat:</text:p>
              <text:list text:style-name="id1-3-2-2-5-3-3">
                <text:list-item text:style-override="id1-3-2-2-5-3-3-1">
                  <text:number>a.</text:number>
                  <text:p text:style-name="al">de activiteiten onvoldoende bijdragen aan de doelstellingen van deze subsidieregeling, de Wmo of de Jeugdwet;</text:p>
                </text:list-item>
                <text:list-item text:style-override="id1-3-2-2-5-3-3-2">
                  <text:number>b.</text:number>
                  <text:p text:style-name="al">de aard en omvang van de activiteiten waarvoor subsidie wordt aangevraagd niet aansluiten op de door het college geconstateerde behoeften van de primaire doelgroep, mantelzorgers en vrijwilligers;</text:p>
                </text:list-item>
                <text:list-item text:style-override="id1-3-2-2-5-3-3-3">
                  <text:number>c.</text:number>
                  <text:p text:style-name="al">de activiteiten blijkens de ingediende begroting een onvoldoende betrouwbare financiële basis hebben;</text:p>
                </text:list-item>
                <text:list-item text:style-override="id1-3-2-2-5-3-3-4">
                  <text:number>d.</text:number>
                  <text:p text:style-name="al">de activiteiten geen aantoonbare bijdrage leveren aan het integrale aanbod;</text:p>
                </text:list-item>
                <text:list-item text:style-override="id1-3-2-2-5-3-3-5">
                  <text:number>e.</text:number>
                  <text:p text:style-name="al">de aanvrager niet voldoet aan de in deze subsidieregeling gestelde eisen;</text:p>
                </text:list-item>
                <text:list-item text:style-override="id1-3-2-2-5-3-3-6">
                  <text:number>f.</text:number>
                  <text:p text:style-name="al">de activiteiten gericht zijn op belangenbehartiging van patiënt-/cliënt specifieke doelgroepen;</text:p>
                </text:list-item>
                <text:list-item text:style-override="id1-3-2-2-5-3-3-7">
                  <text:number>g.</text:number>
                  <text:p text:style-name="al">het gaat om activiteiten die buiten deze regeling om reeds bij het Stedelijk Knooppunt Vrijwilligers, Netwerk Informele Zorg Apeldoor of of het Stedelijk Knooppunt Mantelzorgondersteuning belegd zijn.</text:p>
                </text:list-item>
                <text:list-item text:style-override="id1-3-2-2-5-3-3-8">
                  <text:number>h.</text:number>
                  <text:p text:style-name="al">de subsidie op een andere manier bekostigd kan worden;</text:p>
                </text:list-item>
                <text:list-item text:style-override="id1-3-2-2-5-3-3-9">
                  <text:number>i.</text:number>
                  <text:p text:style-name="al">de subsidie gericht is op de waardering van mantelzorgers;</text:p>
                </text:list-item>
                <text:list-item text:style-override="id1-3-2-2-5-3-3-10">
                  <text:number>j.</text:number>
                  <text:p text:style-name="al">de subsidie onvoldoende aantoont wat de preventieve waarde is van de aangevraagde activiteiten, of niet aannemelijk maakt hoe de inzet leid tot het voorkomen, vertragen of afschalen van de noodzaak tot professionele maatwerk-ondersteuing.</text:p>
                </text:list-item>
              </text:list>
            </text:section>
            <text:p text:style-name="hoofdstuk_bottom"/>
          </text:section>
          <text:section text:name="hoofdstuk_id1-3-2-2-6" text:style-name="hoofdstuk">
            <text:p text:style-name="hoofdstuk_kop"><text:span text:style-name="label">Hoofdstuk</text:span> <text:span text:style-name="nr">5</text:span> Aanvraag, verantwoording en vaststelling</text:p>
            <text:section text:name="artikel_id1-3-2-2-6-2" text:style-name="artikel">
              <text:p text:style-name="artikel_kop_titel"><text:span text:style-name="artikel_kop_label">Artikel</text:span> <text:span text:style-name="artikel_kop_nr">5.1</text:span> De aanvraag</text:p>
              <text:list text:style-name="id1-3-2-2-6-2-2">
                <text:list-item text:style-override="id1-3-2-2-6-2-2">
                  <text:number>1.</text:number>
                  <text:p text:style-name="al">Subsidieaanvragen worden ingediend binnen de tenderperiode van 3 maart 2026 tot en met 28 April 2026. </text:p>
                </text:list-item>
                <text:list-item text:style-override="id1-3-2-2-6-2-3">
                  <text:number>2.</text:number>
                  <text:p text:style-name="al">Per aandachtsgebied als bedoeld in artikel 2.1 dient een aparte aanvraag in te worden gediend.</text:p>
                </text:list-item>
                <text:list-item text:style-override="id1-3-2-2-6-2-4">
                  <text:number>3.</text:number>
                  <text:p text:style-name="al">De aanvraag kan uitsluitend digitaal via het daarvoor ter beschikking gestelde digitale aanvraagformulier worden ingediend voor de uiteindelijke sluitingsdatum (zie lid 1). Dit aanvraagformulier gaat vergezeld van een begroting met een overzicht van de geraamde kosten per activiteit voor het kalenderjaar 2027 en de overige vereiste bijlagen zoals vermeld op het aanvraagformulier.</text:p>
                </text:list-item>
                <text:list-item text:style-override="id1-3-2-2-6-2-5">
                  <text:number>4.</text:number>
                  <text:p text:style-name="al">Aanvragen dienen voor de uiterlijke sluitingsdatum, compleet en zonder voorbehoud te zijn ingediend, rechtsgeldig ondertekend door de daartoe namens de organisatie bevoegde persoon. De subsidieaanvragen mogen na de uiterste indieningsdatum niet worden veranderd of inhoudelijk worden gewijzigd c.q. aangevuld. </text:p>
                </text:list-item>
                <text:list-item text:style-override="id1-3-2-2-6-2-6">
                  <text:number>5.</text:number>
                  <text:p text:style-name="al">Indien de aanvraag niet of niet volledig is aangevuld met de benodigde informatie voor de beoordeling van de aanvraag kan dit leiden tot het niet in behandeling nemen van de aanvraag. </text:p>
                </text:list-item>
                <text:list-item text:style-override="id1-3-2-2-6-2-7">
                  <text:number>6.</text:number>
                  <text:p text:style-name="al">Het college neemt binnen 11 weken na afloop van de aanvraagperiode een beslissing.</text:p>
                </text:list-item>
              </text:list>
            </text:section>
            <text:section text:name="artikel_id1-3-2-2-6-3" text:style-name="artikel">
              <text:p text:style-name="artikel_kop_titel"><text:span text:style-name="artikel_kop_label">Artikel</text:span> <text:span text:style-name="artikel_kop_nr">5.2</text:span> Verantwoording en vaststelling</text:p>
              <text:list text:style-name="id1-3-2-2-6-3-2">
                <text:list-item text:style-override="id1-3-2-2-6-3-2">
                  <text:number>1.</text:number>
                  <text:p text:style-name="al">De subsidieontvanger rapporteert een keer per jaar over de gemaakte prestatieafspraken volgens een het voorgeschreven format op het daarvoor door het college ter beschikking gestelde digitale aanvraagformulier, in die zin dat:</text:p>
                  <text:list text:style-name="id1-3-2-2-6-3-2-3">
                    <text:list-item text:style-override="id1-3-2-2-6-3-2-3-1">
                      <text:number>a.</text:number>
                      <text:p text:style-name="al">de subsidieontvanger gedurende de looptijd van de subsidieverlening ieder jaar voor 1 mei na het verstrijken van ieder kalenderjaar een aanvraag tot vaststelling van de subsidie met betrekking tot het vorige kalenderjaar indient.</text:p>
                    </text:list-item>
                  </text:list>
                </text:list-item>
                <text:list-item text:style-override="id1-3-2-2-6-3-3">
                  <text:number>2.</text:number>
                  <text:p text:style-name="al">Vaststellingen vinden plaats op basis van de werkelijk gerealiseerde activiteiten zoals vastgesteld in de verleningsbeschikking. Voor de hoogte van de subsidievaststelling geldt:</text:p>
                  <text:list text:style-name="id1-3-2-2-6-3-3-3">
                    <text:list-item text:style-override="id1-3-2-2-6-3-3-3-1">
                      <text:number>a.</text:number>
                      <text:p text:style-name="al">een vaste component ter hoogte van 80 procent van de subsidieverlening;</text:p>
                    </text:list-item>
                    <text:list-item text:style-override="id1-3-2-2-6-3-3-3-2">
                      <text:number>b.</text:number>
                      <text:p text:style-name="al">een prestatiegebonden component ter hoogte van 20 procent van de subsidieverlening naar rato van het behalen van de prestatieafspraken.</text:p>
                    </text:list-item>
                  </text:list>
                </text:list-item>
                <text:list-item text:style-override="id1-3-2-2-6-3-4">
                  <text:number>3.</text:number>
                  <text:p text:style-name="al">Het college kan besluiten de vaste component als bedoeld onder lid 2 sub a lager vast te stellen wanneer: </text:p>
                  <text:list text:style-name="id1-3-2-2-6-3-4-3">
                    <text:list-item text:style-override="id1-3-2-2-6-3-4-3-1">
                      <text:number>a.</text:number>
                      <text:p text:style-name="al">de activiteiten waarvoor subsidie is verleend voortijdig zijn beëindigd;</text:p>
                    </text:list-item>
                    <text:list-item text:style-override="id1-3-2-2-6-3-4-3-2">
                      <text:number>b.</text:number>
                      <text:p text:style-name="al">de daadwerkelijke kosten lager zijn dan het bedrag als bedoeld onder lid 2 sub a als gevolg van het niet of niet geheel nakomen van de aan de subsidie verbonden verplichtingen.</text:p>
                    </text:list-item>
                  </text:list>
                </text:list-item>
                <text:list-item text:style-override="id1-3-2-2-6-3-5">
                  <text:number>4.</text:number>
                  <text:p text:style-name="al">De artikelen 17, 18 en 19 van de Asv zijn van toepassing op de vaststelling van de subsidie. </text:p>
                </text:list-item>
                <text:list-item text:style-override="id1-3-2-2-6-3-6">
                  <text:number>5.</text:number>
                  <text:p text:style-name="al">Het bepaalde in lid 1 t/m 3 van dit artikel is niet van toepassing op verleende subsidies onder deze subsidieregeling tot en met een totaal van € 35.000,00. Subsidies tot en met een totaal van € 35.000,00 worden verleend onder gelijktijdige vaststelling, waarbij de subsidieontvanger desgevraagd aantoont dat de activiteiten waarvoor de subsidie is verleend zijn verricht en dat aan de aan de subsidie verbonden verplichtingen is voldaan.</text:p>
                </text:list-item>
              </text:list>
            </text:section>
            <text:p text:style-name="hoofdstuk_bottom"/>
          </text:section>
          <text:section text:name="hoofdstuk_id1-3-2-2-7" text:style-name="hoofdstuk">
            <text:p text:style-name="hoofdstuk_kop"><text:span text:style-name="label">Hoofdstuk</text:span> <text:span text:style-name="nr">6</text:span> Verlening, afwijkingsbevoegdheid en slotbepalingen</text:p>
            <text:section text:name="artikel_id1-3-2-2-7-2" text:style-name="artikel">
              <text:p text:style-name="artikel_kop_titel"><text:span text:style-name="artikel_kop_label">Artikel</text:span> <text:span text:style-name="artikel_kop_nr">6.1</text:span> Subsidietijdvak </text:p>
              <text:list text:style-name="id1-3-2-2-7-2-2">
                <text:list-item text:style-override="id1-3-2-2-7-2-2">
                  <text:number>1.</text:number>
                  <text:p text:style-name="al">Het college kan een subsidie verlenen voor een tijdvak voor het kalenderjaar 2027.</text:p>
                </text:list-item>
                <text:list-item text:style-override="id1-3-2-2-7-2-3">
                  <text:number>2.</text:number>
                  <text:p text:style-name="al">Het college kan daarna op grond van deze regeling totdat deze regeling vervalt telkens een subsidie verlenen voor een tijdvak van één tot maximaal twee kalenderjaren. </text:p>
                </text:list-item>
                <text:list-item text:style-override="id1-3-2-2-7-2-4">
                  <text:number>3.</text:number>
                  <text:p text:style-name="al">Het college kan de subsidie jaarlijks vaststellen.</text:p>
                </text:list-item>
                <text:list-item text:style-override="id1-3-2-2-7-2-5">
                  <text:number>4.</text:number>
                  <text:p text:style-name="al">Gedurende de looptijd van in het eerste lid genoemde subsidies kan er geen aanspraak op subsidie gemaakt worden door nieuwe aanvragers op basis van deze regeling.</text:p>
                </text:list-item>
              </text:list>
            </text:section>
            <text:section text:name="artikel_id1-3-2-2-7-3" text:style-name="artikel">
              <text:p text:style-name="artikel_kop_titel"><text:span text:style-name="artikel_kop_label">Artikel</text:span> <text:span text:style-name="artikel_kop_nr">6.2</text:span> Subsidieplafonds en indexering</text:p>
              <text:list text:style-name="id1-3-2-2-7-3-2">
                <text:list-item text:style-override="id1-3-2-2-7-3-2">
                  <text:number>1.</text:number>
                  <text:p text:style-name="al">Het college stelt subsidieplafonds voor de periode 2027-2029 vast op bedragen die vermeld zijn in deel III.</text:p>
                </text:list-item>
                <text:list-item text:style-override="id1-3-2-2-7-3-3">
                  <text:number>2.</text:number>
                  <text:p text:style-name="al">Indien een subsidieplafond niet volledig wordt benut in het tijdvak waarvoor het is vastgesteld, kan het college het resterende bedrag beschikbaar stellen voor aanvragen vallend onder een of meerdere subsidieplafond(s) dat/die reeds voor het aflopen van het tijdvak volledig is/zijn uitgeput </text:p>
                </text:list-item>
                <text:list-item text:style-override="id1-3-2-2-7-3-4">
                  <text:number>3.</text:number>
                  <text:p text:style-name="al">Het college stelt de in het eerste lid genoemde plafonds vast onder voorbehoud van het als zodanig jaarlijkse vaststellen van de Meerjarenprogrammabegroting (MPB) door de gemeenteraad.</text:p>
                </text:list-item>
                <text:list-item text:style-override="id1-3-2-2-7-3-5">
                  <text:number>4.</text:number>
                  <text:p text:style-name="al">Het college kan de eerder vastgestelde subsidieplafonds verhogen of verlagen. </text:p>
                </text:list-item>
                <text:list-item text:style-override="id1-3-2-2-7-3-6">
                  <text:number>5.</text:number>
                  <text:p text:style-name="al">De subsidieverleningen worden jaarlijks geïndexeerd met het percentage van de gewogen index die de gemeente hanteert in de Meerjarenprogrammabegroting.</text:p>
                </text:list-item>
              </text:list>
            </text:section>
            <text:section text:name="artikel_id1-3-2-2-7-4" text:style-name="artikel">
              <text:p text:style-name="artikel_kop_titel"><text:span text:style-name="artikel_kop_label">Artikel</text:span> <text:span text:style-name="artikel_kop_nr">6.3</text:span> Bevoorschotting en betaling</text:p>
              <text:list text:style-name="id1-3-2-2-7-4-2">
                <text:list-item text:style-override="id1-3-2-2-7-4-2">
                  <text:number>1.</text:number>
                  <text:p text:style-name="al">Aan de subsidieontvanger wordt in maandelijkse termijnen een voorschot van 100% van het verleende subsidiebedrag uitbetaald, tenzij in het besluit tot subsidieverlening anders is bepaald.</text:p>
                </text:list-item>
                <text:list-item text:style-override="id1-3-2-2-7-4-3">
                  <text:number>2.</text:number>
                  <text:p text:style-name="al">De voorschotten worden evenredig verdeeld over de periode waarop het recht op subsidie bestaat. Het eerste voorschot wordt binnen zes weken na de subsidieverlening in termijnen betaalbaar gesteld. </text:p>
                </text:list-item>
              </text:list>
            </text:section>
            <text:section text:name="artikel_id1-3-2-2-7-5" text:style-name="artikel">
              <text:p text:style-name="artikel_kop_titel"><text:span text:style-name="artikel_kop_label">Artikel</text:span> <text:span text:style-name="artikel_kop_nr">6.4</text:span> Afwijkingsbevoegdheid</text:p>
              <text:p text:style-name="al">Het college kan in bijzondere gevallen, gelet op het belang van een toereikend aanbod voor de betrokken doelgroep, bepalingen van deze regeling buiten toepassing laten of daarvan gemotiveerd afwijken, voor zover toepassing naar het oordeel van het college, leidt tot onbillijke of onevenredige gevolgen.</text:p>
            </text:section>
            <text:section text:name="artikel_id1-3-2-2-7-6" text:style-name="artikel">
              <text:p text:style-name="artikel_kop_titel"><text:span text:style-name="artikel_kop_label">Artikel</text:span> <text:span text:style-name="artikel_kop_nr">6.5</text:span> Inwerkingtreding en citeertitel</text:p>
              <text:list text:style-name="id1-3-2-2-7-6-2">
                <text:list-item text:style-override="id1-3-2-2-7-6-2">
                  <text:number>1.</text:number>
                  <text:p text:style-name="al">Deze regeling treedt in werking op de dag na de bekendmaking en vervalt op 1 januari 2030. </text:p>
                </text:list-item>
                <text:list-item text:style-override="id1-3-2-2-7-6-3">
                  <text:number>2.</text:number>
                  <text:p text:style-name="al">Deze regeling wordt aangehaald als subsidieregeling Algemene Voorzieningen Vrijwilligersondersteuning en Mantelzorgondersteuning, </text:p>
                </text:list-item>
              </text:list>
              <text:p text:style-name="al"/>
              <text:p text:style-name="al">Apeldoorn, 16 december 2025 </text:p>
              <text:p text:style-name="al"/>
              <text:p text:style-name="al">Burgemeester en wethouders van Apeldoorn, </text:p>
              <text:p text:style-name="al"/>
              <text:p text:style-name="al">De secretaris, </text:p>
              <text:p text:style-name="al">S. de Bruin </text:p>
              <text:p text:style-name="al"/>
              <text:p text:style-name="al">de burgemeester,</text:p>
              <text:p text:style-name="al">A.J.M. Heerts</text:p>
            </text:section>
            <text:p text:style-name="hoofdstuk_bottom"/>
          </text:section>
          <text:section text:name="hoofdstuk_id1-3-2-2-8" text:style-name="hoofdstuk">
            <text:p text:style-name="hoofdstuk_kop"><text:span text:style-name="label">Deel</text:span> <text:span text:style-name="nr"> II</text:span>  – Artikelsgewijze en beleidsmatige toelichting</text:p>
            <text:section text:name="paragraaf_id1-3-2-2-8-2" text:style-name="paragraaf">
              <text:p text:style-name="artikel_kop_titel"><text:span text:style-name="label"/> </text:p>
              <text:section text:name="structuurtekst_id1-3-2-2-8-2-2" text:style-name="structuurtekst">
                <text:p text:style-name="al">
                <text:span text:style-name="nadrukvet">Algemeen beleidsmatig toetsingskader Algemene voorzieningen Vrijwilligersondersteuning en Mantelzorgondersteuning</text:span>
              </text:p>
                <text:p text:style-name="al"/>
                <text:p text:style-name="al">Beleidsmatig kader: Kadernota maatschappelijke ontwikkeling 2022 – 2030 ‘een veerkrachtig apeldoorn’</text:p>
                <text:p text:style-name="al"/>
                <text:p text:style-name="al">Deze nieuwe subsidieregeling bouwt grotendeels voort op het fundament wat gelegd is met de subsidieregeling uit 2023. In de nieuwe regeling zijn de volgende aanpassingen gedaan.</text:p>
                <text:list text:style-name="id1-3-2-2-8-2-2-6">
                  <text:list-item text:style-override="id1-3-2-2-8-2-2-6-1">
                    <text:number>•</text:number>
                    <text:p text:style-name="al">De drempel voor de catagorie “kleine organisaties” is significant verhoogt. Van 10.000 naar 35.000. Kleinere organisaties hebben lagere administratieve lasten </text:p>
                  </text:list-item>
                  <text:list-item text:style-override="id1-3-2-2-8-2-2-6-2">
                    <text:number>•</text:number>
                    <text:p text:style-name="al">De toelichting van de subsidieregeling is uitgebreid om meer context, en uitleg te geven bij specifieke artikelen</text:p>
                  </text:list-item>
                  <text:list-item text:style-override="id1-3-2-2-8-2-2-6-3">
                    <text:number>•</text:number>
                    <text:p text:style-name="al">Organisaties zijn verplicht hun aanbod vindbaar te maken op de Buurtwijzer.</text:p>
                  </text:list-item>
                  <text:list-item text:style-override="id1-3-2-2-8-2-2-6-4">
                    <text:number>•</text:number>
                    <text:p text:style-name="al">Er is een kleine herverdeling gedaan binnen de deelplafonds op basis van historische kennis. </text:p>
                  </text:list-item>
                  <text:list-item text:style-override="id1-3-2-2-8-2-2-6-5">
                    <text:number>•</text:number>
                    <text:p text:style-name="al">Net als de vorige regeling is ook deze versie van de subsidieregeling actief voor een periode van 3 jaar. </text:p>
                  </text:list-item>
                </text:list>
                <text:p text:style-name="al">
                <text:span text:style-name="nadrukvet">Artikelsgewijze toelichting</text:span>
              </text:p>
                <text:p text:style-name="al"/>
                <text:p text:style-name="al">
                <text:span text:style-name="nadrukvet">Artikel 1.2 Doelstelling &amp; doelgroep subsidieregeling</text:span>
              </text:p>
                <text:p text:style-name="al">Er is in Apeldoorn een groot scala aan voorzieningen waar inwoners gebruik van kunnen maken. Een deel van deze voorzieningen wordt gesubsidieerd door de gemeente. Deze algemene voorzieningen richten zich deels op alle inwoners, zoals bijvoorbeeld de publieke gezondheidszorg of sportvoorzieningen, en deels op inwoners die het (tijdelijk) niet redden op eigen kracht of die een hulpvraag hebben. Deze subsidieregeling richt zich op deze laatste groep inwoners. Dat wil zeggen, inwoners in een kwetsbare situatie en mantelzorgers. </text:p>
                <text:p text:style-name="al"/>
                <text:p text:style-name="al">De activiteiten die op grond van de subsidieregeling worden gesubsidieerd zijn daarom primair gericht op inwoners en mantelzorgers in een kwetsbare situatie. Door subsidie te verstrekken ondersteund de gemeente de activiteiten die de doelgroepen helpen. Onder inwoners in een kwetsbare situatie wordt verstaan: inwoners van de gemeente Apeldoorn met een beperking en/of chronische en/of psychosociale problemen die (potentieel) ondersteuning nodig hebben bij het participeren in de samenleving en/of bij het zelfredzaam/samenredzaam blijven of worden en voor wie een algemene voorziening (voldoende) passend is. </text:p>
                <text:p text:style-name="al"/>
                <text:p text:style-name="al">Het doel van de regeling is het voorkomen dat er problemen voor inwoners ontstaan dan wel verergeren. Preventief beleid, dat wil zeggen: beleid dat is gericht op het voorkomen en vroegtijdig signaleren van (beginnende) problematiek, staat centraal in deze regeling. Anders dan de vroegere Welzijnswet richten de Wmo en de Jeugdwet zich op de eigen kracht van de burger. Dit betekent dat voor preventief beleid dit als uitgangspunt geldt. Van de subsidieaanvragers wordt verwacht dat zij hier bij de uitvoering van de activiteiten en dienstverlening invulling aan geven. Denk hierbij onder andere aan:</text:p>
                <text:p text:style-name="al"/>
                <text:p text:style-name="al">
                <text:span text:style-name="nadrukondlijn">De zelfredzaamheid bevorderen </text:span>
              </text:p>
                <text:list text:style-name="id1-3-2-2-8-2-2-17">
                  <text:list-item text:style-override="id1-3-2-2-8-2-2-17-1">
                    <text:number>•</text:number>
                    <text:p text:style-name="al">Inwoners in staat te stellen zo lang mogelijk zelfstandig, op eigen kracht in hun eigen leefomgeving te wonen (zelfredzaamheid);</text:p>
                  </text:list-item>
                  <text:list-item text:style-override="id1-3-2-2-8-2-2-17-2">
                    <text:number>•</text:number>
                    <text:p text:style-name="al">Het bijdragen aan de transitie van zorg en ondersteuning naar gezondheid en zelfredzaamheid door het verminderen, vertragen of voorkomen van escalatie in de hulpvraag door het bieden van vroegtijdige, lichte, ondersteuning;</text:p>
                  </text:list-item>
                  <text:list-item text:style-override="id1-3-2-2-8-2-2-17-3">
                    <text:number>•</text:number>
                    <text:p text:style-name="al">Het ondersteunen van inwoners in het afbouwen van hun geïndiceerde ondersteuning en maken van de transitie naar lichte, collectieve of geen ondersteuning;</text:p>
                  </text:list-item>
                  <text:list-item text:style-override="id1-3-2-2-8-2-2-17-4">
                    <text:number>•</text:number>
                    <text:p text:style-name="al">Inwoners deel (weer)te laten nemen aan de maatschappij (participatie/arbeid), hun netwerk te vergroten en hun draagkracht, gezondheid en vaardigheden te versterken;</text:p>
                  </text:list-item>
                  <text:list-item text:style-override="id1-3-2-2-8-2-2-17-5">
                    <text:number>•</text:number>
                    <text:p text:style-name="al">Jeugdigen in staat te stellen om gezond, veilig en kansrijk op te groeien;</text:p>
                  </text:list-item>
                  <text:list-item text:style-override="id1-3-2-2-8-2-2-17-6">
                    <text:number>•</text:number>
                    <text:p text:style-name="al">Te voorkomen dat er een beroep wordt gedaan op maatwerk- en individuele voorzieningen (preventie) en/of te komen tot een optimale mix van maatwerk/individuele en algemene voorzieningen;</text:p>
                  </text:list-item>
                  <text:list-item text:style-override="id1-3-2-2-8-2-2-17-7">
                    <text:number>•</text:number>
                    <text:p text:style-name="al">Eenzaamheid verminderen.</text:p>
                  </text:list-item>
                </text:list>
                <text:p text:style-name="al">
                <text:span text:style-name="nadrukondlijn">De samenredzaamheid te bevorderen:</text:span>
              </text:p>
                <text:list text:style-name="id1-3-2-2-8-2-2-19">
                  <text:list-item text:style-override="id1-3-2-2-8-2-2-19-1">
                    <text:number>•</text:number>
                    <text:p text:style-name="al">De sociale samenhang, leefbaarheid en veiligheid in de stad(sdelen) te bevorderen (o.a. door het voorkomen van overlast) en inwoners te verbinden;</text:p>
                  </text:list-item>
                  <text:list-item text:style-override="id1-3-2-2-8-2-2-19-2">
                    <text:number>•</text:number>
                    <text:p text:style-name="al">De draagkracht in wijken en buurten te versterken door sociale netwerken te faciliteren en promoten;</text:p>
                  </text:list-item>
                  <text:list-item text:style-override="id1-3-2-2-8-2-2-19-3">
                    <text:number>•</text:number>
                    <text:p text:style-name="al">Vrijwilligerswerk en mantelzorg te bevorderen en te ondersteunen.</text:p>
                  </text:list-item>
                </text:list>
                <text:p text:style-name="al">
                <text:span text:style-name="nadrukvet">Artikel 1.3 Eisen aan de aanvrager</text:span>
              </text:p>
                <text:p text:style-name="al">
                <text:span text:style-name="nadrukvet">Lid 1</text:span>
              </text:p>
                <text:p text:style-name="al"/>
                <text:p text:style-name="al">
                <text:span text:style-name="nadrukcur">c. ingebed zijn in de lokale sociale infrastructuur. </text:span>
              </text:p>
                <text:p text:style-name="al">De aanvrager weet wat er aan hulpvragen onder inwoners leeft. Het aanbod dient aan te sluiten en afgestemd te zijn met andere voorzieningen in de wijk/stadsdeel/gemeente geen overlap of lacunes. </text:p>
                <text:p text:style-name="al"/>
                <text:p text:style-name="al">
                <text:span text:style-name="nadrukcur">d. werken volgens de leidende kwaliteitsprincipes sociaal domein. </text:span>
              </text:p>
                <text:p text:style-name="al">In de gemeente Apeldoorn gelden zes leidende principes voor het garanderen van de kwaliteit van dienstverlening binnen het sociaal domein, namelijk: </text:p>
                <text:list text:style-name="id1-3-2-2-8-2-2-28">
                  <text:list-item text:style-override="id1-3-2-2-8-2-2-28-1">
                    <text:number>1.</text:number>
                    <text:p text:style-name="al">De burger op 1: </text:p>
                  </text:list-item>
                  <text:list-item text:style-override="id1-3-2-2-8-2-2-28-2">
                    <text:number>2.</text:number>
                    <text:p text:style-name="al">De dienst- en hulpverlening is vraag gedreven</text:p>
                  </text:list-item>
                  <text:list-item text:style-override="id1-3-2-2-8-2-2-28-3">
                    <text:number>3.</text:number>
                    <text:p text:style-name="al">De dienst- en hulpverlening is integraal</text:p>
                  </text:list-item>
                  <text:list-item text:style-override="id1-3-2-2-8-2-2-28-4">
                    <text:number>4.</text:number>
                    <text:p text:style-name="al">Systeemgerichte ondersteuning en samenwerking</text:p>
                  </text:list-item>
                  <text:list-item text:style-override="id1-3-2-2-8-2-2-28-5">
                    <text:number>5.</text:number>
                    <text:p text:style-name="al">De dienst- en hulpverlening is veilig</text:p>
                  </text:list-item>
                  <text:list-item text:style-override="id1-3-2-2-8-2-2-28-6">
                    <text:number>6.</text:number>
                    <text:p text:style-name="al">De dienst- en hulpverlening is doelmatig en doeltreffend</text:p>
                  </text:list-item>
                </text:list>
                <text:p text:style-name="al">
                <text:span text:style-name="nadrukvet">Lid 3</text:span>
              </text:p>
                <text:p text:style-name="al"/>
                <text:p text:style-name="al">
                <text:span text:style-name="nadrukcur">a. In het bezit zijn van een verklaring </text:span>
                <text:span text:style-name="nadrukcur">omtrent</text:span>
                <text:span text:style-name="nadrukcur"> gedrag als bedoeld in artikel 28 van de Wet Justitiële en strafvorderlijke gegevens van medewerkers en vrijwilligers Voor vrijwilligers en ervaringsdeskundigen kan hierop een uitzondering worden gemaak</text:span>t </text:p>
                <text:p text:style-name="al">Aan vrijwilligers en ervaringsdeskundigen voor wie geen verklaring omtrent gedrag wordt afgegeven en die onder directe supervisie van een (pedagogisch) professional werken, vraagt de organisatie (aanbieder) inzage in de brief waarin de verklaring omtrent gedrag wordt geweigerd. </text:p>
                <text:p text:style-name="al"/>
                <text:p text:style-name="al">De aanbieder maakt dan, in overleg met de gemeente, een afweging of betrokkene al dan niet op verantwoorde wijze als vrijwilliger aan de slag kan. Indien betrokkene de brief niet wenst te overhandigen aan de aanbieder kan een zorgvuldige afweging niet worden gemaakt met als consequentie dat betrokkene geen vrijwilligerswerk mag doen.</text:p>
                <text:p text:style-name="al"/>
                <text:p text:style-name="al">
                <text:span text:style-name="nadrukcur">c. Bestuurders zijn in het bezit van een verklaring </text:span>
                <text:span text:style-name="nadrukcur">omtrent</text:span>
                <text:span text:style-name="nadrukcur"> gedrag als bedoeld in artikel 28 van de Wet Justitiële en strafvorderlijke gegevens; </text:span>
              </text:p>
                <text:p text:style-name="al">Bestuurders zijn in het bezig van een verklaring omtrent goed gedrag, of zorgen dat ze binnen 6 maanden na aantreden in het bezit zijn van een dergelijke verklaring.</text:p>
                <text:p text:style-name="al"/>
                <text:p text:style-name="al">
                <text:span text:style-name="nadrukvet">Artikel 2.1 Subsidiabele activiteiten</text:span>
              </text:p>
                <text:p text:style-name="al">De subsidieregeling is opgedeeld in vijf aandachtsgebieden. Elk aandachtsgebied heeft een eigen deelplafond ter financiering. In de onderstaande tabel worden de verschillende aandachtsgebieden toegelicht en worden er per aandachtsgebied een aantal voorbeelden genoemd. Een aanvraag kan slechts op één aandachtsgebied betrekking hebben </text:p>
                <text:p text:style-name="al"/>
                <text:p text:style-name="al">
                <text:span text:style-name="nadrukvet">Lid 1. </text:span>
              </text:p>
                <text:p text:style-name="al"/>
                <text:section text:name="table_id1-3-2-2-8-2-2-44" text:style-name="table">
                  <text:p text:style-name="table_top"/>
                  <table:table table:style-name="tgroup">
                    <table:table-column table:style-name="id1-3-2-2-8-2-2-44-1-1"/>
                    <table:table-column table:style-name="id1-3-2-2-8-2-2-44-1-2"/>
                    <table:table-column table:style-name="id1-3-2-2-8-2-2-44-1-3"/>
                    <table:table-column table:style-name="id1-3-2-2-8-2-2-4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1">
                        <text:p text:style-name="table_al">
                          <text:span text:style-name="nadrukvet">Beschrijving</text:span>
                        </text:p>
                      </table:table-cell>
                      <table:table-cell table:style-name="cell_frame_all" table:number-rows-spanned="1" table:number-columns-spanned="1">
                        <text:p text:style-name="table_al">
                          <text:span text:style-name="nadrukvet">Voorbeeld</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rijwilligersondersteuning gericht op het verbinden van inwoners en/of het voorkomen en bestrijden van eenzaamheid. </text:p>
                      </table:table-cell>
                      <table:table-cell table:style-name="cell_frame_all" table:number-rows-spanned="1" table:number-columns-spanned="1">
                        <text:p text:style-name="table_al">De verbinding kan het doel op zichzelf zijn: het voorkomen en bestrijden sociaal isolement. Of een middel tot een ander doel (anders dan de doelen van aandachtsgebied 2 t/m 5).</text:p>
                        <text:p text:style-name="table_al"/>
                        <text:p text:style-name="table_al">In principe gaat het om doelgerichte ondersteuning voor een afgebakende periode. Er kunnen situaties zijn waarin het niet haalbaar is om het traject binnen een jaar af te sluiten. In dat geval onderbouwt de organisatie dit in de subsidieaanvraag en verantwoording.</text:p>
                      </table:table-cell>
                      <table:table-cell table:style-name="cell_frame_all" table:number-rows-spanned="1" table:number-columns-spanned="1">
                        <text:list text:style-name="id1-3-2-2-8-2-2-44-1-5-2-4-1">
                          <text:list-item text:style-override="id1-3-2-2-8-2-2-44-1-5-2-4-1-1">
                            <text:number>-</text:number>
                            <text:p text:style-name="table_al">Maatjes (anders dan de maatjes in aandachtsgebied 2 t/m 5)</text:p>
                          </text:list-item>
                          <text:list-item text:style-override="id1-3-2-2-8-2-2-44-1-5-2-4-1-2">
                            <text:number>-</text:number>
                            <text:p text:style-name="table_al">Vrijwilligersnetwerken gericht op het bieden van stabiliteit.</text:p>
                          </text:list-item>
                          <text:list-item text:style-override="id1-3-2-2-8-2-2-44-1-5-2-4-1-3">
                            <text:number>-</text:number>
                            <text:p text:style-name="table_al">Een ‘luisterend oor’. </text:p>
                          </text:list-item>
                          <text:list-item text:style-override="id1-3-2-2-8-2-2-44-1-5-2-4-1-4">
                            <text:number>-</text:number>
                            <text:p text:style-name="table_al">Buurtbemiddeling</text:p>
                          </text:list-item>
                          <text:list-item text:style-override="id1-3-2-2-8-2-2-44-1-5-2-4-1-5">
                            <text:number>-</text:number>
                            <text:p text:style-name="table_al">Helpen mensen weer in beweging te krijgen</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rijwilligersondersteuning op het gebied van financiën, administratie en digitale- en taalvaardigheden.</text:p>
                      </table:table-cell>
                      <table:table-cell table:style-name="cell_frame_all" table:number-rows-spanned="1" table:number-columns-spanned="1">
                        <text:p text:style-name="table_al">Hierbij gaat het bijvoorbeeld om het voorkomen en bestrijden van armoede en schulden. Of het geven van informatie en advies, zoals voorlichting over voorzieningen. </text:p>
                        <text:p text:style-name="table_al"/>
                        <text:p text:style-name="table_al">In principe gaat het om doelgerichte ondersteuning voor een afgebakende periode. Er kunnen situaties zijn waarin het niet haalbaar is om het traject binnen een jaar af te sluiten. In dat geval onderbouwt de organisatie dit in de subsidieaanvraag en verantwoording.</text:p>
                      </table:table-cell>
                      <table:table-cell table:style-name="cell_frame_all" table:number-rows-spanned="1" table:number-columns-spanned="1">
                        <text:list text:style-name="id1-3-2-2-8-2-2-44-1-5-3-4-1">
                          <text:list-item text:style-override="id1-3-2-2-8-2-2-44-1-5-3-4-1-1">
                            <text:number>-</text:number>
                            <text:p text:style-name="table_al">Maatjes voor inwoners met schuldenproblematiek</text:p>
                          </text:list-item>
                          <text:list-item text:style-override="id1-3-2-2-8-2-2-44-1-5-3-4-1-2">
                            <text:number>-</text:number>
                            <text:p text:style-name="table_al">Ondersteuning van digitale vaardigheden</text:p>
                          </text:list-item>
                          <text:list-item text:style-override="id1-3-2-2-8-2-2-44-1-5-3-4-1-3">
                            <text:number>-</text:number>
                            <text:p text:style-name="table_al">Het geven van informatie en advies, zoals voorlichting over voorziening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rijwilligersondersteuning gericht op praktische ondersteuning</text:p>
                      </table:table-cell>
                      <table:table-cell table:style-name="cell_frame_all" table:number-rows-spanned="1" table:number-columns-spanned="1">
                        <text:p text:style-name="table_al">Naast de praktische ondersteuning vóór inwoners kan het ook gaan om praktische ondersteuning samen met inwoners (ondersteunen in plaats van overnemen).</text:p>
                        <text:p text:style-name="table_al"/>
                        <text:p text:style-name="table_al">De ondersteuning is kortdurend en afgebakend. Wel kan de hulpvraag terugkerend zijn (de inwoner heeft vaker dan eens hulp nodig met de boodschappen). </text:p>
                      </table:table-cell>
                      <table:table-cell table:style-name="cell_frame_all" table:number-rows-spanned="1" table:number-columns-spanned="1">
                        <text:list text:style-name="id1-3-2-2-8-2-2-44-1-5-4-4-1">
                          <text:list-item text:style-override="id1-3-2-2-8-2-2-44-1-5-4-4-1-1">
                            <text:number>-</text:number>
                            <text:p text:style-name="table_al">Boodschappen</text:p>
                          </text:list-item>
                          <text:list-item text:style-override="id1-3-2-2-8-2-2-44-1-5-4-4-1-2">
                            <text:number>-</text:number>
                            <text:p text:style-name="table_al">Vervoer</text:p>
                          </text:list-item>
                          <text:list-item text:style-override="id1-3-2-2-8-2-2-44-1-5-4-4-1-3">
                            <text:number>-</text:number>
                            <text:p text:style-name="table_al">Klussen in en om huis</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rijwilligersondersteuning gericht op de opvoeding en het gezond opgroeien van jeugdigen.</text:p>
                      </table:table-cell>
                      <table:table-cell table:style-name="cell_frame_all" table:number-rows-spanned="1" table:number-columns-spanned="1">
                        <text:p text:style-name="table_al">Ondersteuning gericht op (de ouders van) kinderen en jongeren.</text:p>
                      </table:table-cell>
                      <table:table-cell table:style-name="cell_frame_all" table:number-rows-spanned="1" table:number-columns-spanned="1">
                        <text:list text:style-name="id1-3-2-2-8-2-2-44-1-5-5-4-1">
                          <text:list-item text:style-override="id1-3-2-2-8-2-2-44-1-5-5-4-1-1">
                            <text:number>-</text:number>
                            <text:p text:style-name="table_al">Coaching van jongeren om doelen te zetten en halen, ondersteunen bij mentaal welzijn, het voorkomen van vroegtijdige schoolverlating of helpen met vinden van werk.</text:p>
                          </text:list-item>
                          <text:list-item text:style-override="id1-3-2-2-8-2-2-44-1-5-5-4-1-2">
                            <text:number>-</text:number>
                            <text:p text:style-name="table_al">Praktische ondersteuning van gezinnen om zo de druk op ouders te verlichten.</text:p>
                          </text:list-item>
                          <text:list-item text:style-override="id1-3-2-2-8-2-2-44-1-5-5-4-1-3">
                            <text:number>-</text:number>
                            <text:p text:style-name="table_al">Tijdelijke opvang van kinderen doormiddel van steungezinnen</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Vrijwilligersondersteuning gericht op het ondersteunen van mantelzorgers.</text:p>
                      </table:table-cell>
                      <table:table-cell table:style-name="cell_frame_all" table:number-rows-spanned="1" table:number-columns-spanned="1">
                        <text:p text:style-name="table_al">Respijtzorg light: (groepsgewijze) lichte hulp met als doel tijdelijk de taken van de mantelzorger over te nemen.</text:p>
                        <text:p text:style-name="table_al"/>
                        <text:p text:style-name="table_al">Kortdurende vervanging waardoor de mantelzorger, iets voor zichzelf kan doen of even kan sporten of een volledige nachtrust kan krijgen.</text:p>
                        <text:p text:style-name="table_al"/>
                        <text:p text:style-name="table_al">Aanwezigheidszorg: vrijwillige hulp aan huis of individuele begeleiding thuis.</text:p>
                      </table:table-cell>
                      <table:table-cell table:style-name="cell_frame_all" table:number-rows-spanned="1" table:number-columns-spanned="1">
                        <text:list text:style-name="id1-3-2-2-8-2-2-44-1-5-6-4-1">
                          <text:list-item text:style-override="id1-3-2-2-8-2-2-44-1-5-6-4-1-1">
                            <text:number>-</text:number>
                            <text:p text:style-name="table_al">Respijtvrijwilligers, die voor langere tijd dan wel overdag of ’s nachts ondersteuning bieden aan de mantelzorger</text:p>
                          </text:list-item>
                          <text:list-item text:style-override="id1-3-2-2-8-2-2-44-1-5-6-4-1-2">
                            <text:number>-</text:number>
                            <text:p text:style-name="table_al">Dagopvang in buurtkamer of door logeerzorg</text:p>
                          </text:list-item>
                        </text:list>
                      </table:table-cell>
                    </table:table-row>
                  </table:table>
                  <text:p text:style-name="table_bottom"/>
                </text:section>
                <text:p text:style-name="al"/>
                <text:p text:style-name="al">
                <text:span text:style-name="nadrukvet">Artikel </text:span>
                <text:span text:style-name="nadrukvet">2.2</text:span>
              </text:p>
                <text:p text:style-name="al">
                <text:span text:style-name="nadrukvet">Lid 1</text:span>
              </text:p>
                <text:p text:style-name="al"/>
                <text:p text:style-name="al">
                <text:span text:style-name="nadrukcur">a. Passend binnen de doelstelling en doelgroep van de subsidieregeling. </text:span>
              </text:p>
                <text:p text:style-name="al">Subsidie in het kader van de Algemene voorzieningen is bedoeld voor lichte en toegankelijke zorg, ondersteuning en welzijn. Het doel is dat vrijwilligers een bijdrage leveren aan de (aanvullende) ondersteuning van <text:span text:style-name="nadrukcur">kwetsbare inwoners</text:span> die onvoldoende zelfredzaam zijn. Of het ondersteunen van mantelzorgers zodat zij de zorg voor hun naaste zo lang en goed mogelijk vol kunnen houden. De activiteiten dragen bij aan de doelstellingen van de Wmo en/of Jeugdwet. </text:p>
                <text:p text:style-name="al"/>
                <text:p text:style-name="al">
                <text:span text:style-name="nadrukcur">b. Toegankelijk en laagdrempelig, niet uitsluitend voor eigen leden</text:span>
              </text:p>
                <text:p text:style-name="al">Het vrijwilligerswerk komt niet ten goede van de eigen organisatie, bijvoorbeeld doordat de dienstverlening alleen gericht is op eigen leden. Er is sprake van een toegankelijk en laagdrempelig aanbod (voor alle inwoners van Apeldoorn). Wel kan de dienstverlening gericht zijn op een specifieke doelgroep.</text:p>
                <text:p text:style-name="al"/>
                <text:p text:style-name="al">
                <text:span text:style-name="nadrukcur">d. Niet gericht op het uitdragen van levensbeschouwelijke en/of politieke opvattingen. </text:span>
              </text:p>
                <text:p text:style-name="al">Volgens artikel 9, lid 1 sub d van de Algemene subsidieverordening komen activiteiten die gericht zijn op uitdragen van levensbeschouwelijke en/of politieke opvattingen niet in aanmerking voor subsidie. </text:p>
                <text:p text:style-name="al"/>
                <text:p text:style-name="al"> f<text:span text:style-name="nadrukcur">. Ze voorkomen dat er een beroep wordt gedaan op maatwerk- en individuele voorzieningen (preventie) en/of te komen tot een optimale mix van maatwerk/individuele en algemene voorzieningen;</text:span></text:p>
                <text:p text:style-name="al">De gesubsidieerde activiteiten uit deze regeling moeten een preventieve functie hebben. </text:p>
                <text:p text:style-name="al"/>
                <text:p text:style-name="al">Door vroegtijdig lichte ondersteuning te bieden, kunnen algemene voorzieningen zwaardere hulpvragen voorkomen, vertragen of helpen om deze af te schalen. Doordat ze minder intensief zijn en geen indicatie vereisen, zijn algemene voorzieningen vaak goedkoper dan maatwerkvoorzieningen. Ze kunnen dus bijdragen aan een duurzame en efficiënte inzet van middelen. Door inzet van vrijwilligers kunnen inwoners vaak vroegtijdig en laagdrempelig adeqaat ondersteund worden zonder de noodzaak van zwaardere maatwerkintervensies. Algemene voorzieingen helpen daarmee om zwaardere ondersteuning te voorkomen, vertragen of af te schalen. </text:p>
                <text:p text:style-name="al"/>
                <text:p text:style-name="al">Voorbeeld:</text:p>
                <text:p text:style-name="al">Een maatjesproject waarbij vrijwilligers gekoppeld worden aan kwetsbare inwoners kan voorkomen dat mensen in een sociaal isolement raken. Door regelmatig contact en praktische hulp blijven deelnemers mentaal en sociaal stabieler. Dit voorkomt dat zij een beroep moeten doen op individuele begeleiding of psychologische hulp via maatwerkvoorzieningen. Zo draagt het project bij aan lagere zorgkosten en versterkt het de informele zorgstructuur.</text:p>
                <text:p text:style-name="al"/>
                <text:p text:style-name="al">
                <text:span text:style-name="nadrukcur">g. Geen locatiegebonden dienstverlening;</text:span>
              </text:p>
                <text:p text:style-name="al">Locatiegebonden dienstverlening, zoals bijvoorbeeld een buurthuis ontmoetingsplek, verzorgingshuis, gebedshuis of sportvereniging valt niet onder deze subsidieregeling. </text:p>
                <text:p text:style-name="al"/>
                <text:p text:style-name="al">
                <text:span text:style-name="nadrukvet">Lid 2</text:span>
              </text:p>
                <text:p text:style-name="al"/>
                <text:p text:style-name="al">Voor mantelzorgondersteuning &amp; jeugdondersteuning (aandachtsgebied d en e) kan een uitzondering gemaakt worden op de uitsluiting van locatie verbonden dienstverlening in het eerste lid onder g van dit artikel. Deze uitzondering wordt alleen verleend indien afdoende beargumenteerd kan worden waarom het gebruik van een locatie noodzakelijk is voor het uitvoeren van de activiteit. </text:p>
                <text:p text:style-name="al"/>
                <text:p text:style-name="al">Bijvoorbeeld in het geval van jeugdondersteuning kan het zijn dat door echtscheiding of huiselijk geweld de thuisituatie geen veilige omgeving bied om de activiteit te laten plaatsvinden. In het geval van vervangende mantelzorg kan bijvoorbeeld een respijthuis het gebruik van een vaste locatie noodzakelijk maken en als zodanig reden zijn tot uizondering van de eis in art. 2.2 lid 1 sub g. </text:p>
                <text:p text:style-name="al"/>
                <text:p text:style-name="al">Wanneer subsidie voor huisvesting van activiteiten wordt aangevraagd verkennen we eerst of het initiatief ook gebruik kan maken van ruimte op een Basisontmoetingsplek. Hiervoor betaalt de organisatie geen huur.</text:p>
                <text:p text:style-name="al"/>
                <text:p text:style-name="al">
                <text:span text:style-name="nadrukvet">Artikel 2.3 Wijze van verdeling </text:span>
              </text:p>
                <text:p text:style-name="al">
                <text:span text:style-name="nadrukvet">Lid 1</text:span>
              </text:p>
                <text:p text:style-name="al"/>
                <text:p text:style-name="al">De beoordeling van de aanvragen kennen een logische opbouw. Samengevat geven de antwoorden op de vragen uit sub A t/m C antwoord op de vragen: </text:p>
                <text:p text:style-name="al">Wat is de activiteit? Hoe gaat u te werk? En wat zijn hiervan de kosten?</text:p>
                <text:list text:style-name="id1-3-2-2-8-2-2-82">
                  <text:list-item text:style-override="id1-3-2-2-8-2-2-82-1">
                    <text:number>•</text:number>
                    <text:p text:style-name="al">Sub A vraagt naar de Legitimiteit – Dit betreft de WAT vraag. Wat vraagt de aanvrager aan? Wat is de activiteit, en past deze activiteit bij de doelstellingen van de regeling en de doelgroep? </text:p>
                  </text:list-item>
                  <text:list-item text:style-override="id1-3-2-2-8-2-2-82-2">
                    <text:number>•</text:number>
                    <text:p text:style-name="al">Sub B vraagt naar de Effectiviteit - Dit is de HOE vraag. Hoe gaat de aanvrager te werk. Hoe draagt deze insteek bij aan de beste dienstverlening voor de doelgroep. En Hoe past deze activiteit in het totaal aanbod in Apeldoorn?</text:p>
                  </text:list-item>
                  <text:list-item text:style-override="id1-3-2-2-8-2-2-82-3">
                    <text:number>•</text:number>
                    <text:p text:style-name="al">Sub C vraagt naar de Rendabiliteit – Welke kosten horen er bij de activiteit, en hoe verhouden deze zich tot de resultaten?</text:p>
                  </text:list-item>
                </text:list>
                <text:p text:style-name="al">
                <text:span text:style-name="nadrukvet">Sub a Legitimiteit</text:span>
              </text:p>
                <text:p text:style-name="al">
                <text:span text:style-name="nadrukcur">i. de mate waarin de aanvraag bijdraagt aan de doelstellingen uit de regeling, namelijk; het ondersteunen van inwoners in een kwetsbare situatie om zelf of samenredzamer te worden of te blijven, beter te kunnen meedoen of zelfstandig te blijven wonen. En/of het ondersteunen van mantelzorgers, zodat zij de zorg voor hun naaste zo lang en goed mogelijk vol kunnen houden (wegingsfactor 3).</text:span>
              </text:p>
                <text:p text:style-name="al">Beschrijf hoe de activiteit bijdraagt aan de doelstellingen van de subsidieregeling. </text:p>
                <text:p text:style-name="al"/>
                <text:p text:style-name="al">Hoe helpt de activiteit om intensievere hulp (maatwerk en individuele voorzieningen) te voorkomen? Hoe draagt de activiteit bij aan het verhogen van de zelfredzaamheid/samenredzaamheid? </text:p>
                <text:p text:style-name="al"/>
                <text:p text:style-name="al">Geef aan hoe u deze effecten meet. Hoe worden resultaten bijgehouden, is er een bussinesscase voor de activiteit die de meerwaarde aantoont? Toon dit aan aan de hand van praktijkvoorbeelden bij reeds lopen de activiteiten en/of theoretische onderbouwing bij nieuwe activiteiten. </text:p>
                <text:list text:style-name="id1-3-2-2-8-2-2-90">
                  <text:list-item text:style-override="id1-3-2-2-8-2-2-90-1">
                    <text:number>*</text:number>
                    <text:p text:style-name="al">Wat is het einddoel van de activiteit</text:p>
                  </text:list-item>
                  <text:list-item text:style-override="id1-3-2-2-8-2-2-90-2">
                    <text:number>*</text:number>
                    <text:p text:style-name="al">Welke positieve meerwaarde heeft het voor de inwoner/grote groep inwoners</text:p>
                  </text:list-item>
                  <text:list-item text:style-override="id1-3-2-2-8-2-2-90-3">
                    <text:number>*</text:number>
                    <text:p text:style-name="al">Hoe ziet een succesvol doorlopen traject er uit?</text:p>
                  </text:list-item>
                </text:list>
                <text:p text:style-name="al">
                <text:span text:style-name="nadrukcur">ii</text:span>
                <text:span text:style-name="nadrukcur"> – de onderbouwing van de behoefte aan de activiteiten aan de hand van ervaringscijfers van het aantal hulpvragen, de ontwikkeling in de hulpvragen en/of door de beoordeling/evaluatie door vrijwilligers hulpvragers en/of professionals (wegingsfactor 2). </text:span>
              </text:p>
                <text:p text:style-name="al">Is er behoefte aan de activiteit en kun je dat onderbouwen?</text:p>
                <text:p text:style-name="al"/>
                <text:p text:style-name="al">Beoordeeld wordt de mate waarin aannemelijk is gemaakt dat de activiteit aansluit op de behoefte van inwoners. Omschrijf hoe er onderzocht is wat de behoefte aan de activiteit is en laat waar mogelijk met cijfers zien hoe groot deze behoefte is. Denk hierbij aan ervaringscijfers, historisch aantal hulpvragen of de trend in de hulpvragen. De onderbouwing</text:p>
                <text:p text:style-name="al"/>
                <text:p text:style-name="al">
                <text:span text:style-name="nadrukvet">Sub b Effectiviteit</text:span>
              </text:p>
                <text:p text:style-name="al">
                <text:span text:style-name="nadrukcur">i. Doeltreffendheid; de mate waarin de activiteit gericht en planmatig te werk gaat waarbij beargumenteerd wordt hoe de keuze voor de doelgroep, het schaalniveau en de insteek van de activiteit bijdragen aan de meest effectieve ondersteuning van de inwoner. </text:span>
              </text:p>
                <text:p text:style-name="al">Waar onder sub a beschreven wordt <text:span text:style-name="nadrukondlijn">wat</text:span> een aanbieder wil doen, dient hier beschreven te worden <text:span text:style-name="nadrukondlijn">hoe</text:span> dit bereikt wordt. Waarom dit de juiste/slimme aanpak? Uit de aanvraag dient te blijken dat de aanvrager een weloverwogen plan en strategie heeft voor de activiteit. </text:p>
                <text:list text:style-name="id1-3-2-2-8-2-2-99">
                  <text:list-item text:style-override="id1-3-2-2-8-2-2-99-1">
                    <text:number>*</text:number>
                    <text:p text:style-name="al">Hoe draagt de werkwijze van de aanvrager bij aan het bereiken van de doelstellingen? </text:p>
                  </text:list-item>
                  <text:list-item text:style-override="id1-3-2-2-8-2-2-99-2">
                    <text:number>*</text:number>
                    <text:p text:style-name="al">Wordt er een specifieke doelgroep, gebied of werkwijze gehanteerd? </text:p>
                  </text:list-item>
                  <text:list-item text:style-override="id1-3-2-2-8-2-2-99-3">
                    <text:number>*</text:number>
                    <text:p text:style-name="al">Hoe draagt deze aanpak bij aan het bereiken van de doelstellingen van de activiteit?</text:p>
                  </text:list-item>
                  <text:list-item text:style-override="id1-3-2-2-8-2-2-99-4">
                    <text:number>*</text:number>
                    <text:p text:style-name="al">Hoe worden juist die inwoners bereikt die met deze activiteit het beste geholpen kunnen worden? </text:p>
                  </text:list-item>
                </text:list>
                <text:p text:style-name="al">Voorbeeld hoe niet:</text:p>
                <text:p text:style-name="al">Een activiteit gericht op gezond bewegen van jongeren gaat adverteren op sportscholen. Hiermee worden dus jongeren bereikt die al bewegen. Dit is niet efficiënt omdat er niet gericht wordt op juist die jongeren die het meeste baat hebben bij de activiteit. </text:p>
                <text:p text:style-name="al"/>
                <text:p text:style-name="al">
                <text:span text:style-name="nadrukcur">ii. de mate waarin de activiteit is afgestemd op de wat er al is en de mate waarin er wordt samengewerkt en geleerd met andere vrijwilligersorganisaties, sociale partners en initiatieven in het sociaal domein en wat deze samenwerking en dit samen leren oplevert (wegingsfactor 1). </text:span>
              </text:p>
                <text:p text:style-name="al">Hoe past deze activiteit in het aanbod wat er al is? Het aanbod dient hier op aan te sluiten en afgestemd te zijn met ander voorzieningen waarbij grote overlap een negatief effect heeft op de score.</text:p>
                <text:p text:style-name="al"/>
                <text:p text:style-name="al">Hoe wordt er afgestemd of het Netwerk Informele Zorg Apeldoorn en Apeldoorn Pakt Aan? Hoe wordt er samengewerkt met andere vrijwilligersorganisaties zoals andere vrijwilligersorganisaties. Is er sprake van samen optrekken of samen leren? </text:p>
                <text:p text:style-name="al"/>
                <text:p text:style-name="al">
                <text:span text:style-name="nadrukcur">iii. de mate van kennis en betrokkenheid bij de hulpvragen en doelgroepen in de lokale omgeving, waarbij het voortzetten van en voortbouwen op bestaande activiteiten voorrang krijgt boven nieuwe aanvragen. Dit blijkt bijvoorbeeld uit aantoonbare ervaring met de uitvoering van deze activiteiten en de inbedding in de lokale sociale infrastructuur (wegingsfactor 1). </text:span>
              </text:p>
                <text:p text:style-name="al">Uit de aanvraag dient te blijken welke mate van bekendheid en ervaring de aanvrager heeft met de doelgroep en de activiteit. Waarbij specifiek gekeken wordt naar de ervaring met de doelgroep in Apeldoorn. Uit de aanvraag dient te blijken in hoeverre de aanvrager bekend is met de Apeldoornse sociale infrastructuur, en de weg weet de vinden in het Apeldoornse sociaal domein.</text:p>
                <text:p text:style-name="al"/>
                <text:p text:style-name="al">
                <text:span text:style-name="nadrukvet">Sub c Rendabiliteit</text:span>
              </text:p>
                <text:p text:style-name="al">
                <text:span text:style-name="nadrukcur">De prijs/rendement-verhouding: hoe de omvang, aard en het bereik van de activiteiten zich verhouden tot de opgevoerde kosten. Dit blijkt bijvoorbeeld uit de verhouding tussen vrijwillige inzet en betaalde inzet, de mate waarin de activiteiten ook uit andere bronnen gefinancierd worden; de noodzaak tot huisvesting- en activiteiten kosten. De aanvrager onderbouwt de hoogte van de subsidieaanvraag aan de hand van de variabelen als bedoeld in artikel 3.1 lid 2 (wegingsfactor 2). </text:span>
              </text:p>
                <text:p text:style-name="al"/>
                <text:p text:style-name="al">Omdat de regeling een vast plafond heeft en vaste deelplafonds is de verdeling een klassiek verdelingsvraagstuk waarbij verlening voor de ene organisatie, weigering voor de ander betekent. Als zodanig is de prijs/rendement verhouding (wat kost het vs. wat levert het op) een belangrijke factor. In de beoordeling wordt gekeken naar de verhouding tussen de opgevoerde kosten en het resultaat. Had het aanbod ook goedkoper gekund? Dragen hogere kosten ook bij aan een hogere kwaliteit van de activiteit? Voorbeeld: indien laptops vereist zijn voor het geven van digitale ondersteuning, wordt er dan gebruik gemaakt van laptops van €2000 of €500? </text:p>
                <text:p text:style-name="al"/>
                <text:p text:style-name="al">In welke mate dragen secundaire kosten zoals huisvestingskosten, reiskosten etc bij aan het totaalbedrag? In de weging worden aanvragen tevens met elkaar vergeleken om de verschillen in kostenopbouw te vergelijken. </text:p>
                <text:p text:style-name="al"/>
                <text:p text:style-name="al">Let op: er is begrip voor verschillen in kostenplaatje per match of doorlopen traject. Indien een hogere mate van investering aan de voorkant of afbreukrisico van invloed is op de kosten per doorlopen traject/bereikte inwoner beschrijf dit dan goed in de beargumentering.</text:p>
                <text:p text:style-name="al"/>
                <text:p text:style-name="al">
                <text:span text:style-name="nadrukvet">Lid 2 </text:span>
              </text:p>
                <text:p text:style-name="al"/>
                <text:p text:style-name="al">B. Allereerst worden alle aanvragen getoetst aan de eisen van de regeling. Na deze selectie kan het voorkomen dat er meer subsidie wordt aangevraagd dan het beschikbare budget (het subsidieplafond). De beoordeling gaat in dat geval als volgt: </text:p>
                <text:list text:style-name="id1-3-2-2-8-2-2-123">
                  <text:list-item text:style-override="id1-3-2-2-8-2-2-123-1">
                    <text:number>1.</text:number>
                    <text:p text:style-name="al">De aanvragen worden opgedeeld over de 5 verschillende aandachtsgebieden uit artikel 2.1 lid 1. Waarbij per aandachtsgebied de volgende stappen worden doorlopen: </text:p>
                  </text:list-item>
                  <text:list-item text:style-override="id1-3-2-2-8-2-2-123-2">
                    <text:number>2.</text:number>
                    <text:p text:style-name="al">De aanvragen worden beoordeeld aan de hand van de criteria. Per criterium kunnen 0-4 punten worden gehaald, waarbij geldt: 0: onvoldoende, 1: matig, 2: voldoende, 3: goed, 4: uitstekend. De punten worden vermenigvuldigd met de wegingsfactor die bij het criterium hoort (1, 2 of 3). Een optelling van de punten leidt tot de totaalscore van de aanvraag.</text:p>
                  </text:list-item>
                  <text:list-item text:style-override="id1-3-2-2-8-2-2-123-3">
                    <text:number>3.</text:number>
                    <text:p text:style-name="al">De aanvragen worden gerangschikt aan de hand van de totaalscores. De aanvragen met de meeste punten, komen het eerst voor subsidie in aanmerking en worden geselecteerd totdat het deelplafond voor dat aandachtsgebied bereikt is. </text:p>
                    <text:p text:style-name="al"/>
                    <text:p text:style-name="al">
                    <text:span text:style-name="nadrukcur">Voorbeeld: Op basis van het subsidieplafond van aandachtsgebied 2.1 sub a blijkt dat er voldoende subsidie is om aanvraag 1 t/m 6 te honoreren. Aanvragen 7 t/m 11 vallen buiten de selectie. </text:span>
                  </text:p>
                  </text:list-item>
                </text:list>
                <text:p text:style-name="al">
                <text:span text:style-name="nadrukcur">E. </text:span>
                <text:span text:style-name="nadrukcur">Indien</text:span>
                <text:span text:style-name="nadrukcur"> de rangorde in relatie tot het deelplafond uitwijst dat door toekenning van de subsidieaanvraag geen dekkende evenwichtige spreiding van activiteiten per aandachtsgebied gerealiseerd kan worden, kan worden besloten de subsidieaanvragen niet of deels te honoreren tot er sprake is van een dekkende en evenwichtige spreiding in het betreffende aandachtsgebied zoals bedoeld in artikel 2.1. </text:span>
              </text:p>
                <text:p text:style-name="al">Voorbeeld: Stel dat binnen één aandachtsgebied de 4 hoogst scorende aanvragen samen 80% van het deelplafond innemen. Indien alle 4 aanvragen zich in 1 stadsdeel concentreren kan dit reden zijn om op basis van de evenwichtige spreiding de aanvragen deels te honoreren, zodat er budget voor activiteiten in andere stadsdelen overblijft. </text:p>
                <text:p text:style-name="al"/>
                <text:p text:style-name="al">De evenwichtige spreiding kan ook toegepast worden indien er binnen een aandachtsgebied een oververtegenwoordiging is van aanvragen die zich richten op één soortgelijke activiteit of doelgroep. </text:p>
                <text:p text:style-name="al"/>
                <text:p text:style-name="al">
                <text:span text:style-name="nadrukvet">Artikel 3.1 Subsidiabele kosten</text:span>
              </text:p>
                <text:p text:style-name="al">
                <text:span text:style-name="nadrukvet">Lid 1 en 2</text:span>
              </text:p>
                <text:p text:style-name="al"/>
                <text:p text:style-name="al">
                <text:span text:style-name="nadrukvet">
                  <text:span text:style-name="nadrukcur">Loonkosten</text:span>
                </text:span>
              </text:p>
                <text:p text:style-name="al">Organisaties kunnen subsidie voor loonkosten aanvragen voor: </text:p>
                <text:list text:style-name="id1-3-2-2-8-2-2-134">
                  <text:list-item text:style-override="id1-3-2-2-8-2-2-134-1">
                    <text:number>1.</text:number>
                    <text:p text:style-name="al">Begeleiden, coördineren en matchen van vrijwilligers. </text:p>
                  </text:list-item>
                  <text:list-item text:style-override="id1-3-2-2-8-2-2-134-2">
                    <text:number>2.</text:number>
                    <text:p text:style-name="al">Organisatiespecifiek- werven van vrijwilligers. <text:span text:style-name="nadrukcur">De centrale werving van vrijwilligers is bij APA belegd is. Er kan daarom alleen in beperkte mate subsidie worden aangevraagd voor organisatie-specifieke werving.</text:span></text:p>
                  </text:list-item>
                  <text:list-item text:style-override="id1-3-2-2-8-2-2-134-3">
                    <text:number>3.</text:number>
                    <text:p text:style-name="al">Afstemming en samenwerking met partners voor zover dit de inwoner ten goede komt. <text:span text:style-name="nadrukcur">Met andere vrijwilligersorganisaties, andere sociale partners (formeel en informeel), met het Knooppunt Vrijwilligers en Verenigingen, met het Knooppunt Mantelzorg, met het platform Ertoe doen, met Samen055 en met andere initiatieven in het sociaal domein.</text:span></text:p>
                  </text:list-item>
                </text:list>
                <text:p text:style-name="al">Voor de inzet van stagiaires kan geen subsidie worden aangevraagd.</text:p>
                <text:p text:style-name="al"/>
                <text:p text:style-name="al">De hoogte van het bedrag voor loonkosten dient te worden onderbouwd aan de hand van: </text:p>
                <text:list text:style-name="id1-3-2-2-8-2-2-138">
                  <text:list-item text:style-override="id1-3-2-2-8-2-2-138-1">
                    <text:number>•</text:number>
                    <text:p text:style-name="al">
                    <text:span text:style-name="nadrukcur">De betrokkenheid van de beroepskracht </text:span>
                  </text:p>
                    <text:list text:style-name="id1-3-2-2-8-2-2-138-1-3">
                      <text:list-item text:style-override="id1-3-2-2-8-2-2-138-1-3-1">
                        <text:number>o</text:number>
                        <text:p text:style-name="al">Is er door de aard van de hulpvraag is regelmatig actie en betrokkenheid van de beroepskracht nodig (bijv. afstemming met derden, conflicten, incidenten, e.d.)? Of staat de beroepskracht op afstand, nemen de vrijwilligers zelfstandig beslissingen en is het contact tussen de beroepskracht en de hulpvrager is minimaal? </text:p>
                      </text:list-item>
                      <text:list-item text:style-override="id1-3-2-2-8-2-2-138-1-3-2">
                        <text:number>o</text:number>
                        <text:p text:style-name="al">Zorgt de beroepskracht voor een individuele match tussen vrijwilliger en hulpvrager? Of richt de beroepskracht zich met name op de begeleiding, coaching en coördinatie van de vrijwillige coördinatoren, die op hun beurt een groep vrijwilligers begeleiden en ondersteunen? Is er sprake van een groot afbreukrisico?</text:p>
                      </text:list-item>
                      <text:list-item text:style-override="id1-3-2-2-8-2-2-138-1-3-3">
                        <text:number>o</text:number>
                        <text:p text:style-name="al">Zijn de vrijwilligers in staat om zelfstandig de activiteiten te verrichten? Of wordt er (ook) gewerkt met vrijwilligers in een kwetsbare positie die meer ondersteuning nodig hebben? </text:p>
                      </text:list-item>
                    </text:list>
                  </text:list-item>
                  <text:list-item text:style-override="id1-3-2-2-8-2-2-138-2">
                    <text:number>•</text:number>
                    <text:p text:style-name="al">
                    <text:span text:style-name="nadrukcur">Intensiviteit van de ondersteuning van de hulpvrager</text:span>
                  </text:p>
                    <text:list text:style-name="id1-3-2-2-8-2-2-138-2-3">
                      <text:list-item text:style-override="id1-3-2-2-8-2-2-138-2-3-1">
                        <text:number>o</text:number>
                        <text:p text:style-name="al">Aard van de hulpvraag: Gaat het om directe praktische ondersteuning, zoals het onderhouden van tuinen of het doen van boodschappen? Of is de ondersteuningsvraag zwaarder en werkt de hulpvrager met de vrijwilliger aan bepaalde persoonlijke leerdoelen? </text:p>
                      </text:list-item>
                      <text:list-item text:style-override="id1-3-2-2-8-2-2-138-2-3-2">
                        <text:number>o</text:number>
                        <text:p text:style-name="al">Duur van de trajecten: Is het een eenmalige match voor een praktische hulpvraag of een match voor langere tijd? In het geval van een Traject moet aangegeven worden hoe de duur van het project is meegewogen in de trajectprijs.</text:p>
                      </text:list-item>
                    </text:list>
                  </text:list-item>
                  <text:list-item text:style-override="id1-3-2-2-8-2-2-138-3">
                    <text:number>•</text:number>
                    <text:p text:style-name="al">
                    <text:span text:style-name="nadrukcur">Omvang van de match</text:span>: Koppelt de beroepskracht de zorgvrager aan een individuele vrijwilliger of creëert hij een netwerk van vrijwilligers om de zorgvrager heen?</text:p>
                  </text:list-item>
                  <text:list-item text:style-override="id1-3-2-2-8-2-2-138-4">
                    <text:number>•</text:number>
                    <text:p text:style-name="al">
                    <text:span text:style-name="nadrukcur">Noodzaak/intensiteit van afstemming en samenwerken</text:span>. Voor zover dit de inwoner ten goede komt.</text:p>
                  </text:list-item>
                </text:list>
                <text:p text:style-name="al">
                <text:span text:style-name="nadrukvet">Normtarief en uurtarief</text:span>
              </text:p>
                <text:p text:style-name="al">Voor de beoordeling van de loonkosten wordt het uurtarief aan loonkosten vergleken met een ‘normtarief’. Dit normtarief betreft een uurtarief van € 80,00. Dit bedrag is gebaseerd op een uitvraag onder de aanbieders in 2025, waarbij is geprobeerd te komen tot een gemiddeld bedrag. </text:p>
                <text:p text:style-name="al"/>
                <text:p text:style-name="al">Voorbeeld: <text:span text:style-name="nadrukcur">Een uurtarief van € 72,50 ligt onder het normtarief en zal daarom een positief effect hebben op uw score in de factor rendament. Een uurtarief van € 88,20 zal daarentegen juist een negatief effect hebben op deze score.</text:span></text:p>
                <text:p text:style-name="al"/>
                <text:p text:style-name="al">Let op: afwijking van het normtarief is dus toegestaan. Het is geen richtbedrag maar een bedrag dat wordt gebruikt ter vergelijking in de beoordeling. </text:p>
                <text:p text:style-name="al"/>
                <text:p text:style-name="al">Indien u in positieve zin (hoger) of negatieve zin (lager) afwijkt van het normtarief dient u deze afwijking toe te lichten in uw aanvraag. Leg hierbij uit waarom een hoger urentarief noodzakelijk is en hoe dit urentarief tot stand is gekomen. Afwijking van het normtarief in zowel positieve zin (hoger) als negatieve zin (lager) zal effect hebben op uw score in de factor ‘rendement’ (zie art. 2.3 lid 1 sub c). </text:p>
                <text:p text:style-name="al"/>
                <text:p text:style-name="al">Het normtarief gaat uit van 1.350 declarabele uren per jaar voor een voltijd medewerker. Het normbedrag is inclusief huisvestingskosten voor medewerkers. </text:p>
                <text:p text:style-name="al"/>
                <text:p text:style-name="al">
                <text:span text:style-name="nadrukvet">
                  <text:span text:style-name="nadrukcur">Algemene kosten/ organisatiekosten</text:span>
                </text:span>
              </text:p>
                <text:p text:style-name="al">
                <text:span text:style-name="nadrukcur">Organisaties kunnen subsidie voor algemene kosten/ organisatiekosten aanvragen voor: </text:span>
              </text:p>
                <text:list text:style-name="id1-3-2-2-8-2-2-152">
                  <text:list-item text:style-override="id1-3-2-2-8-2-2-152-1">
                    <text:number>1.</text:number>
                    <text:p text:style-name="al">
                    <text:span text:style-name="nadrukcur">Organisatie-specifieke scholing en training. </text:span>
                  </text:p>
                    <text:p text:style-name="al">Deskundigheidsbevordering (het organiseren van een training- en scholingsaanbod afgestemd op de behoefte van vrijwilligers en het stimuleren van kennisdeling) is bij Apeldoorn Pakt Aan belegd. In eerste instantie kunt u bij Apeldoorn Pakt Aan terecht voor scholing en training. Voor organisatie-specifieke scholing kunt u subsidie aanvragen indien dit niet op andere wijze georganiseerd/gefinancierd kan worden.</text:p>
                  </text:list-item>
                  <text:list-item text:style-override="id1-3-2-2-8-2-2-152-2">
                    <text:number>2.</text:number>
                    <text:p text:style-name="al">
                    <text:span text:style-name="nadrukcur">Compensatie van gemaakte onkosten en waardering voor zover het gaat om kleine attenties. </text:span>
                  </text:p>
                    <text:p text:style-name="al">We verstrekken vrijwilligersvergoeding alleen in uitzonderingsgevallen. De uitzondering heeft betrekking op: 1) Organisaties die voor 100% door vrijwilligers worden bemenst. 2) Vrijwilligers die vervangend werken voor een professionele kracht, en als zodanig nagenoeg volledig invulling geven aan een anders professionele positie.</text:p>
                    <text:p text:style-name="al"/>
                    <text:p text:style-name="al">Ook Mantelzorgwaardering valt niet onder deze regeling. Wel voor de waardering van vrijwilligers in de vorm van een kleine attenties zoals een kerstpakket, een verjaardagskaart of een uitje. De aangevraagde kosten dienen in verhouding de zijn tot het aantal vrijwilligers en de tijdsinvestering van deze vrijwilligers. Daarnaast kunnen organisaties subsidie aanvragen voor gemaakte onkosten van vrijwilligers, zoals reis- of belkosten</text:p>
                  </text:list-item>
                  <text:list-item text:style-override="id1-3-2-2-8-2-2-152-3">
                    <text:number>3.</text:number>
                    <text:p text:style-name="al">
                    <text:span text:style-name="nadrukcur">Activiteitenkosten voor zover deze noodzakelijk zijn voor het ondersteunen en begeleiden van de vrijwilligers.</text:span>
                  </text:p>
                    <text:p text:style-name="al">Dit kan bijvoorbeeld betrekking hebben op materiaalkosten/reparatiekosten of abonnementskosten. Belangrijk is dat het gaat om kosten die gemaakt moeten worden om de activiteit door te kunnen laten gaan. </text:p>
                  </text:list-item>
                </text:list>
                <text:p text:style-name="al">Het bedrag voor algemene kosten dient te worden onderbouwd aan de hand van: </text:p>
                <text:list text:style-name="id1-3-2-2-8-2-2-154">
                  <text:list-item text:style-override="id1-3-2-2-8-2-2-154-1">
                    <text:number>•</text:number>
                    <text:p text:style-name="al">Noodzaak van specifieke scholing: <text:span text:style-name="nadrukcur">Vraagt de inzet van de vrijwilliger om specifieke kennis waarin de vrijwilliger wordt geschoold? Of kunnen vrijwilligers direct aan de slag? Waarom is het niet mogelijk deze scholing op een andere wijze gefinancierd te krijgen</text:span>.</text:p>
                  </text:list-item>
                  <text:list-item text:style-override="id1-3-2-2-8-2-2-154-2">
                    <text:number>•</text:number>
                    <text:p text:style-name="al">Noodzaak van activiteiten kosten: <text:span text:style-name="nadrukcur">Onderbouwing met nut en noodzaak en begroting en aard van de kosten</text:span></text:p>
                  </text:list-item>
                </text:list>
                <text:p text:style-name="al">
                <text:span text:style-name="nadrukvet">
                  <text:span text:style-name="nadrukcur">Huisvestingskosten</text:span>
                </text:span>
              </text:p>
                <text:p text:style-name="al">Subsidie voor aanvullende huisvestingskosten die niet vanuit de ‘opslag overhead’ gefinancierd kan worden moet aan de volgende eis voldoen:</text:p>
                <text:p text:style-name="al"/>
                <text:p text:style-name="al">Deze huisvestingskosten kunnen alleen worden aangevraagd voor zover de locatie/extra ruimte noodzakelijk is voor het begeleiden en coördineren van vrijwilligers/mantelzorgers. Wanneer subsidie voor huisvesting wordt aangevraagd verkennen we eerst of het initiatief ook gebruik kan maken van ruimte op een Basisontmoetingsplek. Hiervoor betaalt de organisatie geen huur. </text:p>
                <text:p text:style-name="al"/>
                <text:p text:style-name="al">De hoogte van de huisvestingskosten dienen beargumenteerd te worden op basis van: de daadwerkelijke huisvestingskosten van de afgelopen 3 jaar op jaarbasis. </text:p>
                <text:p text:style-name="al"/>
                <text:p text:style-name="al">Indien 2027 het eerste jaar is waarin er huisvestingskosten aangevraagd worden dient gespecificeerd te worden waarom dat voor 2027 wel het geval is en waarom een betaalde locatie noodzakelijk is voor het ondersteunen van de vrijwilligers/mantelzorgers</text:p>
                <text:p text:style-name="al"/>
                <text:p text:style-name="al">
                <text:span text:style-name="nadrukvet">Artikel 4.1 erplichtingen</text:span>
              </text:p>
                <text:p text:style-name="al">
                <text:span text:style-name="nadrukcur">i. de subsidieontvanger registreert de activiteiten op de Buurtwijzer en draagt zorg dat het aanbod en de aciviteiten up to date gehouden worden.</text:span>
              </text:p>
                <text:p text:style-name="al">De activiteiten waar subsidie voor wordt ontvangen dienen aangemeld te worden op de Buurtwijzer, via <text:a xlink:href="https://buurtwijzer.samen055.nl/" xlink:type="simple"><text:span text:style-name="nadrukondlijn">https://buurtwijzer.samen055.nl</text:span></text:a>. De Buurtwijzer is een website in beheer van de Gemeente Apeldoorn waar het sociaal aanbod voor inwoner en professional vindbaar, en zichtbaar wordt gemaakt. Inwoners, hulpverleners, professioals en consulenten kunnen via de Buurtwijzer vinden welke sociale activiteiten er zijn binnen Apeldoorn. Zo kan de inwoner zelf beter op zoek gaan naar een antwoord voor zijn/haar hulpvraag, maar ook een hulpverlener, zoals een mantelzorger of huisarts kan de inwoner zo makkelijker wijzen op passend aanbod. </text:p>
                <text:p text:style-name="al"/>
                <text:p text:style-name="al">Voorbeeld: Een vrouw geeft bij haar mantelzorger aan dat ze moeite heeft met het zelf doen van de boodschappen. Ze vragen zich af of hier vrijwillige hulp voor is. Door op de Buurtwijzer op ‘mantelzorger’ en ‘boodschappen’ te zoeken vinden ze al snel vrijwillige ondersteuning voor thuis. </text:p>
                <text:p text:style-name="al"/>
                <text:p text:style-name="al">Om goed vindbaar te zijn voor inwoners en hulpverleners zijn aanbieders daarom verplicht hun aanbod op de Buurtwijzer te noteren en bij te houden. Kleinere aanbieders nog niet eerder een dergelijke aanmelding hebben gedaan, kunnen vragen om ondersteuning bij NIZA, andere grotere aanbieders, of contact opnemen met de contractmanager van de gemeente.</text:p>
                <text:p text:style-name="al"/>
                <text:p text:style-name="al">
                <text:span text:style-name="nadrukcur">j. de subsidieontvanger draagt er zorg voor dat een Verklaring </text:span>
                <text:span text:style-name="nadrukcur">Omtrent</text:span>
                <text:span text:style-name="nadrukcur"> het Gedrag (VOG) wordt aangeleverd voor de medewerkers en vrijwilligers die worden ingezet bij de activiteiten waarvoor subsidie is aangevraagd. Voor ervaringsdeskundigen kan hier in overleg met de gemeente een uitzondering op worden gemaakt op deze verplichting.</text:span>
              </text:p>
                <text:p text:style-name="al">Aan vrijwilligers en ervaringsdeskundigen voor wie geen verklaring omtrent gedrag wordt afgegeven en die onder directe supervisie van een (pedagogisch) professional werken, vraagt de organisatie (aanbieder) inzage in de brief waarin de verklaring omtrent gedrag wordt geweigerd. De aanbieder maakt dan, in overleg met de gemeente, een afweging of betrokkene al dan niet op verantwoorde wijze als vrijwilliger aan de slag kan. Als betrokkene de brief niet wenst te overhandigen aan de aanbieder kan een zorgvuldige afweging niet worden gemaakt met als consequentie dat betrokkene geen vrijwilligerswerk mag doen. </text:p>
                <text:p text:style-name="al"/>
                <text:p text:style-name="al">Let op: De VOG hoeft niet bij de aanvraag toegevoegd te worden, maar moet aangeleverd kunnen worden op aanvraag van de gemeente. </text:p>
                <text:p text:style-name="al"/>
                <text:p text:style-name="al">
                <text:span text:style-name="nadrukcur">k. de subsidieontvanger draagt er zorg voor dat duidelijk is voor de inwoner dat de ontvanger ondersteuning mogelijk wordt gemaakt door een financiële ondersteuning van de gemeente.</text:span>
              </text:p>
                <text:p text:style-name="al">Net als ondersteuning die mogelijk gemaakt wordt door Europese subsdidie wil de gemeente dat het voor indoners duidelijk is wanneer ondersteuning mogelijk gemaakt wordt door gemeentelijke inzet/subsidie. Dit kan laagdrempelig, bijvoorbeeld als disclaimer in een welkomsbrief, digitaal contact, of op de informatiepagina op eigen website en op de Buurtwijzer. </text:p>
                <text:p text:style-name="al"/>
                <text:p text:style-name="al">Belangrijk is dat het voor de Apeldoornse inwoner helder is wanneer ze ondersteuning ontvangen die mede mogelijk wordt gemaakt door de eigen gemeente. Het helder communiceren van gemeentelijke ondersteuning bevorderd vertrouwen in overheid en eigen omgeving. Dit helpt de sociale cohesie en voorkomt zorgmijdend gedrag. </text:p>
                <text:p text:style-name="al"/>
                <text:p text:style-name="al">
                <text:span text:style-name="nadrukvet">Lid 2</text:span>
              </text:p>
                <text:p text:style-name="al"/>
                <text:p text:style-name="al">
                <text:span text:style-name="nadrukvet">b.</text:span> Als de beroepscode wordt gewijzigd, dan hanteert de subsidieontvanger de gewijzigde beroepscode vanaf het moment van de wijziging. Als onmiddellijke overgang redelijkerwijs niet mogelijk is, dan maakt de subsidieontvanger binnen een maand na inwerkingtreding van de gewijzigde beroepscode een plan van aanpak over de overgang naar de nieuwe beroepscode.</text:p>
                <text:p text:style-name="al"/>
                <text:p text:style-name="al">
                <text:span text:style-name="nadrukvet">Artikel 4.2 Aanvullende Weigeringsgronden</text:span>
              </text:p>
                <text:p text:style-name="al">
                <text:span text:style-name="nadrukcur">d. de activiteiten geen aantoonbare bijdrage leveren aan het integrale aanbod;</text:span>
              </text:p>
                <text:p text:style-name="al">De subsidieregeling streeft een efficient gebruik van middelen na. De inzet van de subsidie is een verdelingsvraagstuk waarbij met beperkte middelen de maximale meerwaarde voor de inwoners bereikt wordt. We willen daarom zo weinig mogelijk dubbel doen. Daar waar activiteiten inzetten op sociaal aanbod wat al beschikbaar is in de stad/wijk levert een activiteit geen/beperkte bijdrage aan het integrale aanbod. </text:p>
                <text:p text:style-name="al"/>
                <text:p text:style-name="al">Let op: Overlap hoeft niet altijd slecht te zijn, Apeldoorn kent bijvoorbeeld meerdere voetbalverenigingen. Echter, er moet een goede reden zijn voor overlap. Bijvoorbeeld in het geval waar er meer vraag is dan aanbod. Belangrijk is dat de aanvrager zich bewust is van de sociale infrastructuur van Apeldoorn (het bestaande aanbod) en aangeeft hier een goede aanvulling op te kunnen vormen, zonder onnodig tot dubbelingen, concurrentie, of overbediening te leiden. </text:p>
                <text:p text:style-name="al"/>
                <text:p text:style-name="al">
                <text:span text:style-name="nadrukcur">g. het gaat om activiteiten die buiten deze regeling om </text:span>
                <text:span text:style-name="nadrukcur">reeds</text:span>
                <text:span text:style-name="nadrukcur"> bij het Stedelijk Knooppunt Vrijwilligers en Verenigingen of het Stedelijk Knooppunt Mantelzorgondersteuning belegd zijn.</text:span>
              </text:p>
                <text:p text:style-name="al">De organisaties (de Kap, Present en Stimenz) die activiteiten uitvoeren voor het samenwerkingsverband Stedelijk Knooppunt Vrijwilligers en Verenigingen ontvangen subsidie in de vorm van een begrotingssubsidie, dit wil zeggen dat de taken exclusief bij deze organisaties belegd zijn. In de begroting van de gemeente wordt jaarlijks een subsidiebedrag opgenomen voor deze organisaties die een belangrijke bijdrage leveren aan gemeente Apeldoorn. Voor deze activiteiten kan geen subsidie worden aangevraagd op grond van een subsidieregeling, omdat we deze activiteiten langdurig en exclusief willen onderbrengen bij vaste organisaties. </text:p>
                <text:p text:style-name="al"/>
                <text:p text:style-name="al">Als algemene hoofdtaak hebben deze platformen een coördinerende rol in het sociale landschap van de gemeente Apeldoorn. Dit betekent dat, ze naast het ondernemen van activiteiten om vrijwilligers/mantelzorgers te ondersteunen ook ondersteuning bieden aan andere partijen die dergelijke diensten verlenen, en gemeente brede activiteiten aanbieden. Specifiek deze rol als overkoepelende organisatie (zowel gemeente breed als naar de andere organisaties) is uitgesloten van subsidie op basis van deze regeling.</text:p>
                <text:p text:style-name="al"/>
                <text:p text:style-name="al">De meer specifieke hoofdtaken van de verschillende platvormen zijn:</text:p>
                <text:list text:style-name="id1-3-2-2-8-2-2-198">
                  <text:list-item text:style-override="id1-3-2-2-8-2-2-198-1">
                    <text:number>-</text:number>
                    <text:p text:style-name="al">Netwerk Informele Zorg Apeldoorn (NIZA): samenwerking faciliteren en bevorderen tussen organisaties en initiatieven die vrijwillige ondersteuning bieden in de thuissituatie binnen de gemeente Apeldoorn. De regisseur informele zorg heeft een aanjagende en ondersteunende rol naar zorg- en welzijnsorganisaties als het gaat om vrijwillige inzet in de thuissituatie.</text:p>
                  </text:list-item>
                  <text:list-item text:style-override="id1-3-2-2-8-2-2-198-2">
                    <text:number>-</text:number>
                    <text:p text:style-name="al">Apeldoorn Pakt Aan: centrale/coördinerende matching van vrijwillig vraag en aanbod, deskundigheidsbevordering en netwerkvorming:</text:p>
                    <text:list text:style-name="id1-3-2-2-8-2-2-198-2-3">
                      <text:list-item text:style-override="id1-3-2-2-8-2-2-198-2-3-1">
                        <text:number>o</text:number>
                        <text:p text:style-name="al">Centrale werving en (online) matching van vraag en vrijwillig aanbod door middel van onder andere een vacaturebank</text:p>
                      </text:list-item>
                      <text:list-item text:style-override="id1-3-2-2-8-2-2-198-2-3-2">
                        <text:number>o</text:number>
                        <text:p text:style-name="al">Organiseren van training- en scholingsaanbod afgestemd op de behoefte van vrijwilligers (die niet organisatie specifiek is) </text:p>
                      </text:list-item>
                      <text:list-item text:style-override="id1-3-2-2-8-2-2-198-2-3-3">
                        <text:number>o</text:number>
                        <text:p text:style-name="al">Stimuleren en faciliteren samenwerking tussen vrijwilligersorganisaties en verenigingen (onderling en tussen beide)</text:p>
                      </text:list-item>
                    </text:list>
                  </text:list-item>
                  <text:list-item text:style-override="id1-3-2-2-8-2-2-198-3">
                    <text:number>-</text:number>
                    <text:p text:style-name="al">Maatschappelijke Beursvloer: organiseren van de jaarlijkse maatschappelijke Beursvloer waar vraag en aanbod van maatschappelijke organisaties, bedrijven, gemeenten, fondsen en scholen wordt gematcht.</text:p>
                  </text:list-item>
                  <text:list-item text:style-override="id1-3-2-2-8-2-2-198-4">
                    <text:number>-</text:number>
                    <text:p text:style-name="al">Werknemersvrijwilligerswerk: ondersteuning van groepen inwoners en werknemers bij het invullen van vrijwilligerswerk. </text:p>
                  </text:list-item>
                  <text:list-item text:style-override="id1-3-2-2-8-2-2-198-5">
                    <text:number>-</text:number>
                    <text:p text:style-name="al">Stedelijk knooppunt Mantelzorgondersteuning; biedt ondersteuning aan mantelzorgers en hun familie/netwerk, organisaties, bedrijven, instellingen, verenigingen en scholen, die met mantelzorgers te maken hebben. Het knooppunt heeft de rol van kenniscentrum vanuit een onafhankelijke positie. </text:p>
                  </text:list-item>
                </text:list>
                <text:p text:style-name="al">Deze functionaliteiten staan niet open voor subsidie op basis van deze subsidieregeling. </text:p>
                <text:p text:style-name="al"/>
                <text:p text:style-name="al">
                <text:span text:style-name="nadrukcur">h. de subsidie op een andere manier bekostigd kan worden;</text:span>
              </text:p>
                <text:p text:style-name="al">Indien de bekostiging van de activiteiten ook via andere stromen tot stand kan komen. Kan dit reden zijn tot afwijzing. Dit geld mede voor activiteiten die aanvullend zijn op activiteiten/voorzieningen die al via andere stromen door de gemeente gesubsidiëerd worden. De subsidieregleing is niet bedoeld als aanvulling op andere subsidies van de gemeente. Ook activiteiten die primair via het zorgkantoor, regio, de provincie of vanuit rijksmiddelen bekostigd kunnen worden komen niet, of in mindere mate in aanmerking voor subsidie uit deze regeling. </text:p>
                <text:p text:style-name="al"/>
                <text:p text:style-name="al">
                <text:span text:style-name="nadrukcur">i. de subsidie gericht is op de waardering van mantelzorgers</text:span>
              </text:p>
                <text:p text:style-name="al">De mantelzorgwaarding is reeds ingevuld door de gemeente zelf en wordt in samenwerking tussen de gemeene en De Kap uitgevoerd. Hier is apart budget beschikbaar voor. Mantelzorgwaardering valt niet onder deze subsdieregeling.</text:p>
                <text:p text:style-name="al"/>
                <text:p text:style-name="al">
                <text:span text:style-name="nadrukvet">Artikel 5.2 </text:span>
                <text:span text:style-name="nadrukvet">Verantwoording en vaststelling</text:span>
              </text:p>
                <text:p text:style-name="al">
                <text:span text:style-name="nadrukvet">Lid 2</text:span>
              </text:p>
                <text:p text:style-name="al"/>
                <text:p text:style-name="al">Waar mogelijk, kiezen we voor deels prestatiegebonden financiering. Vooraf willen we duidelijke afspraken maken over welke prestaties we verwachten. Bijvoorbeeld het aantal maatjes, matches/koppelingen, netwerken of klussen dat wordt gerealiseerd. Ook moet vooraf duidelijk zijn wat er gebeurt met hoogte van de subsidievaststelling als de prestaties niet worden gehaald. </text:p>
                <text:p text:style-name="al"/>
                <text:p text:style-name="al">We werken met een <text:span text:style-name="nadrukondlijn">vaste component</text:span> (een beschikbaarheidssubsidie) en een prestatie gebonden <text:span text:style-name="nadrukondlijn">component</text:span>. </text:p>
                <text:p text:style-name="al">We kiezen voor een prestatie gebonden component omdat: </text:p>
                <text:list text:style-name="id1-3-2-2-8-2-2-214">
                  <text:list-item text:style-override="id1-3-2-2-8-2-2-214-1">
                    <text:number>•</text:number>
                    <text:p text:style-name="al">We willen een eerlijke subsidieverdeling. Subsidieverlening is een verdeelvraagstuk waarbij toekenning van het één leidt tot afwijzing van het ander. We moeten er bij de beoordeling van de aanvragen op kunnen rekenen dat hetgeen waar we subsidie voor verlenen, ook hetgeen is wat we krijgen. De verlening kan niet vrijblijvend zijn (realistische aanvragen, rechtmatige besteding).</text:p>
                  </text:list-item>
                  <text:list-item text:style-override="id1-3-2-2-8-2-2-214-2">
                    <text:number>•</text:number>
                    <text:p text:style-name="al">Houvast hebben bij de subsidievaststelling. Voor de subsidieontvanger en de gemeente is duidelijk wat de consequentie is van het niet behalen van de prestatieafspraken (zakelijkheid)</text:p>
                  </text:list-item>
                </text:list>
                <text:p text:style-name="al">We combineren dit met een vaste component omdat: </text:p>
                <text:list text:style-name="id1-3-2-2-8-2-2-216">
                  <text:list-item text:style-override="id1-3-2-2-8-2-2-216-1">
                    <text:number>•</text:number>
                    <text:p text:style-name="al">Om het voortraject te waarborgen aangezien er ook belangrijke en tijdrovende interventies zijn waar geen directe match uit voorkomt. </text:p>
                  </text:list-item>
                  <text:list-item text:style-override="id1-3-2-2-8-2-2-216-2">
                    <text:number>•</text:number>
                    <text:p text:style-name="al">Sommige kosten zijn er continu, onafhankelijk van het aantal gerealiseerde trajecten. Minder inzet van vrijwilligers betekent niet dat er minder kosten worden gemaakt.</text:p>
                  </text:list-item>
                  <text:list-item text:style-override="id1-3-2-2-8-2-2-216-3">
                    <text:number>•</text:number>
                    <text:p text:style-name="al">De financieringsvorm moet passen bij het werken met vrijwilligers. Hierbij past een andere mate van zakelijkheid dan bij organisaties met uitsluitend beroepskrachten.</text:p>
                  </text:list-item>
                </text:list>
                <text:p text:style-name="al">Deze verantwoording geldt indien aan een aanvrager in totaal voor € 35.000,00 of meer subsidie wordt verleend op basis van deze regeling. Hierbij wordt dus gekeken naar het totaal aangevraagde bedrag per aanvrager op basis van deze regeling en niet het bedrag per aanvraag per aandachtsgebied. Een aanvrager die voor drie aandachtsgebieden subsidie ontvangt a € 15.000,00 per aandachtsgebied (totaal € 45.000,00) ontvangt dus meer dan € 35.000,00 op basis van deze regeling.</text:p>
                <text:p text:style-name="al"/>
                <text:p text:style-name="al">We vinden het belangrijk dat de administratieve lasten in verhouding zijn tot de hoogte van de subsidie. Indien er op basis van deze regeling voor €35.000,00 of minder subsidie wordt verleend, dan nemen we geen verplichting tot verantwoording op. Het gevolg hiervan is dat het bij deze subsidies niet mogelijk is om te werken met prestatiegebonden financiering. Want zonder verantwoording kan de gemeente de prestaties niet vergelijken met de vooraf bepaalde prestatieafspraken. Wel kunnen er prestatieafspraken worden meegegeven zodat het wederzijds duidelijk is wat er van de subsidieverlener verwacht wordt. </text:p>
                <text:p text:style-name="al"/>
                <text:p text:style-name="al">
                <text:span text:style-name="nadrukvet">Lid 5</text:span>
              </text:p>
                <text:p text:style-name="al"/>
                <text:p text:style-name="al">In het vijfde lid is aangegeven dat subsidies onder deze regeling tot en met een totaal van €35.000,00 direct worden vastgesteld. Het college kan echter steekproefsgewijs om verantwoording vragen. Daarbij is het mogelijk de subsidieontvanger administratief te controleren of aan de verplichtingen is voldaan. Als bij de desgevraagde verantwoording of controle blijkt dat de activiteit niet of niet volledig heeft plaatsgevonden of niet aan de verplichtingen is voldaan, kan dit leiden tot het wijzigen of intrekken van de beschikking tot subsidievaststelling. Met als gevolg dat de subsidie lager of op nihil kan worden vastgesteld en gedeeltelijk of volledig wordt teruggevorderd.</text:p>
                <text:p text:style-name="al"/>
                <text:p text:style-name="al">
                <text:span text:style-name="nadrukvet">6.1 Subsidietijdvak</text:span>
              </text:p>
                <text:p text:style-name="al">Lid 2. Het college kan daarna op grond van deze regeling totdat deze regeling vervalt telkens een subsidie verlenen voor een tijdvak van één tot maximaal 2 kalenderjaren. </text:p>
                <text:p text:style-name="al"/>
                <text:p text:style-name="al">De subsidieverlening op basis van deze regeling loopt tot uiterlijk 2029, tenzij anders door het college wordt besloten. Het college kan beslissen om eerder te stoppen dan 2029 met subsidieverlening op basis van deze regeling.</text:p>
                <text:p text:style-name="al"/>
                <text:p text:style-name="al">
                <text:span text:style-name="nadrukvet">6.2 Subsidieplafonds en indexering</text:span>
              </text:p>
                <text:p text:style-name="al">
                <text:span text:style-name="nadrukvet">Lid 4. </text:span>
              </text:p>
                <text:p text:style-name="al"/>
                <text:p text:style-name="al">Onder lid 4 wordt niet verstaan de herverdeling die plaats kan vinden op grond van lid 2.</text:p>
              </text:section>
            </text:section>
            <text:p text:style-name="hoofdstuk_bottom"/>
          </text:section>
          <text:section text:name="hoofdstuk_id1-3-2-2-9" text:style-name="hoofdstuk">
            <text:p text:style-name="hoofdstuk_kop"><text:span text:style-name="label">Deel</text:span> <text:span text:style-name="nr"> III</text:span>  – Subsidieplafonds en planning </text:p>
            <text:section text:name="artikel_id1-3-2-2-9-2" text:style-name="artikel">
              <text:p text:style-name="artikel_kop_titel"><text:span text:style-name="artikel_kop_label"/> </text:p>
              <text:p text:style-name="al">
              <text:span text:style-name="nadrukvet">Subsidieplafond</text:span>
            </text:p>
              <text:p text:style-name="al">Het subsidieplafond voor de regeling Vrijwilligersondersteuning en Mantelzorgondersteuning is voor 2027 vastgesteld op: € 2.028.088,-</text:p>
              <text:p text:style-name="al"/>
              <text:p text:style-name="al">Het totale subsidiebedrag is als volgt onderverdeeld over de verschillende deelplafonds:</text:p>
              <text:p text:style-name="al"/>
              <text:section text:name="table_id1-3-2-2-9-2-7" text:style-name="table">
                <text:p text:style-name="table_top"/>
                <table:table table:style-name="tgroup">
                  <table:table-column table:style-name="id1-3-2-2-9-2-7-1-1"/>
                  <table:table-column table:style-name="id1-3-2-2-9-2-7-1-2"/>
                  <table:table-column table:style-name="id1-3-2-2-9-2-7-1-3"/>
                  <table:table-column table:style-name="id1-3-2-2-9-2-7-1-4"/>
                  <table:table-row table:style-name="row">
                    <table:table-cell table:style-name="cell_frame_all" table:number-rows-spanned="1" table:number-columns-spanned="1">
                      <text:p text:style-name="table_al"> </text:p>
                    </table:table-cell>
                    <table:table-cell table:style-name="cell_frame_all" table:number-rows-spanned="1" table:number-columns-spanned="3">
                      <text:p text:style-name="table_al"> <text:span text:style-name="nadrukvet">Deelplafonds</text:spa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Aandachtsgebied</text:span>
                      </text:p>
                    </table:table-cell>
                    <table:table-cell table:style-name="cell_frame_all" table:number-rows-spanned="1" table:number-columns-spanned="2">
                      <text:p text:style-name="table_al">
                        <text:span text:style-name="nadrukvet"> Deelplafond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binden van inwoners en het voorkomen en/of bestrijden van eenzaamheid, waarbij de verbinding het doel op zichzelf kan zijn en/of onderdeel van een ander doel, zoals het bieden van stabiliteit</text:p>
                    </table:table-cell>
                    <table:table-cell table:style-name="cell_frame_all" table:number-rows-spanned="1" table:number-columns-spanned="2">
                      <text:p text:style-name="table_al">€ 507.02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nanciën, administratie en digitale- en taalvaardigheden</text:p>
                    </table:table-cell>
                    <table:table-cell table:style-name="cell_frame_all" table:number-rows-spanned="1" table:number-columns-spanned="2">
                      <text:p text:style-name="table_al">€ 304.213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raktische ondersteuning, voor of met de inwoner, waarbij de klussen kortdurend en afgebakend zijn</text:p>
                    </table:table-cell>
                    <table:table-cell table:style-name="cell_frame_all" table:number-rows-spanned="1" table:number-columns-spanned="2">
                      <text:p text:style-name="table_al">€ 304.213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gezond opvoeden en opgroeien van jeugdigen</text:p>
                    </table:table-cell>
                    <table:table-cell table:style-name="cell_frame_all" table:number-rows-spanned="1" table:number-columns-spanned="2">
                      <text:p text:style-name="table_al">€ 608.427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ndersteunen van mantelzorgers door het aanbieden van ‘vervangende mantelzorg door vrijwilligers’</text:p>
                    </table:table-cell>
                    <table:table-cell table:style-name="cell_frame_all" table:number-rows-spanned="1" table:number-columns-spanned="2">
                      <text:p text:style-name="table_al">€ 304.213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2">
                      <text:p text:style-name="table_al">€ 2.028.088 </text:p>
                    </table:table-cell>
                  </table:table-row>
                </table:table>
                <text:p text:style-name="table_bottom"/>
              </text:section>
              <text:p text:style-name="al"/>
              <text:section text:name="table_id1-3-2-2-9-2-9" text:style-name="table">
                <text:p text:style-name="table_top"/>
                <table:table table:style-name="tgroup">
                  <table:table-column table:style-name="id1-3-2-2-9-2-9-1-1"/>
                  <table:table-column table:style-name="id1-3-2-2-9-2-9-1-2"/>
                  <table:table-column table:style-name="id1-3-2-2-9-2-9-1-3"/>
                  <table:table-row table:style-name="row">
                    <table:table-cell table:style-name="cell_frame_all" table:number-rows-spanned="1" table:number-columns-spanned="3">
                      <text:p text:style-name="table_al">
                        <text:span text:style-name="nadrukvet">Planning aanvraagproces 2026</text:span>
                      </text:p>
                    </table:table-cell>
                  </table:table-row>
                  <table:table-row table:style-name="row">
                    <table:table-cell table:style-name="cell_frame_all" table:number-rows-spanned="1" table:number-columns-spanned="1">
                      <text:p text:style-name="table_al">
                        <text:span text:style-name="nadrukvet">Planning</text:span>
                      </text:p>
                    </table:table-cell>
                    <table:table-cell table:style-name="cell_frame_all" table:number-rows-spanned="1" table:number-columns-spanned="1">
                      <text:p text:style-name="table_al">
                        <text:span text:style-name="nadrukvet">Deadline</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
                        <text:span text:style-name="nadrukvet">1. </text:span>Publicatie subsidieregeling </text:p>
                    </table:table-cell>
                    <table:table-cell table:style-name="cell_frame_all" table:number-rows-spanned="1" table:number-columns-spanned="1">
                      <text:p text:style-name="table_al">Januari 2026</text:p>
                    </table:table-cell>
                    <table:table-cell table:style-name="cell_frame_all" table:number-rows-spanned="1" table:number-columns-spanned="1">
                      <text:p text:style-name="table_al">De regeling wordt officieel gepubliceerd op <text:a xlink:href="https://www.officielebekendmakingen.nl/" xlink:type="simple"><text:span text:style-name="nadrukondlijn">www.officielebekendmakingen.nl</text:span></text:a></text:p>
                    </table:table-cell>
                  </table:table-row>
                  <table:table-row table:style-name="row">
                    <table:table-cell table:style-name="cell_frame_all" table:number-rows-spanned="1" table:number-columns-spanned="1">
                      <text:p text:style-name="table_al">
                        <text:span text:style-name="nadrukvet">2. </text:span>Informatiebijeenkomsten/ vragenuur subsidieregeling</text:p>
                    </table:table-cell>
                    <table:table-cell table:style-name="cell_frame_all" table:number-rows-spanned="1" table:number-columns-spanned="1">
                      <text:p text:style-name="table_al">Jan/feb 2026</text:p>
                    </table:table-cell>
                    <table:table-cell table:style-name="cell_frame_all" table:number-rows-spanned="1" table:number-columns-spanned="1">
                      <text:p text:style-name="table_al">Voorafgaand aan de aanvraagperiode van de subsidieregeling zullen informatiebijeenkomsten georganiseerd worden zodat potentiële aanvragers de gelegenheid hebben om vragen te stellen. Exacte datum/tijd worden later bekend gemaakt.</text:p>
                      <text:p text:style-name="table_al"/>
                      <text:p text:style-name="table_al">Tot publicatie van de regeling bestaat er de mogelijkheid om tussentijds vragen te stellen. Na publicatie zal er geen communicatie meer plaatsvinden totdat de gunning compleet is.</text:p>
                    </table:table-cell>
                  </table:table-row>
                  <table:table-row table:style-name="row">
                    <table:table-cell table:style-name="cell_frame_all" table:number-rows-spanned="1" table:number-columns-spanned="1">
                      <text:p text:style-name="table_al">
                        <text:span text:style-name="nadrukvet">3. </text:span>Aanvraagperiode subsidie</text:p>
                    </table:table-cell>
                    <table:table-cell table:style-name="cell_frame_all" table:number-rows-spanned="1" table:number-columns-spanned="1">
                      <text:p text:style-name="table_al">3 maart 2026 t/m 28 april 2026</text:p>
                    </table:table-cell>
                    <table:table-cell table:style-name="cell_frame_all" table:number-rows-spanned="1" table:number-columns-spanned="1">
                      <text:p text:style-name="table_al">De aanvragen worden digitaal ingediend via <text:a xlink:href="http://www.apeldoorn.nl/" xlink:type="simple"><text:span text:style-name="nadrukondlijn">www.apeldoorn.nl</text:span></text:a></text:p>
                      <text:p text:style-name="table_al"/>
                      <text:p text:style-name="table_al">De aanvraag is compleet wanneer alle verplichte gegevens op het aanvraagformulier zijn ingevuld, ondertekend door de daartoe bevoegde persoon en de gevraagde bijlagen ingevuld zijn bijgevoegd..</text:p>
                    </table:table-cell>
                  </table:table-row>
                  <table:table-row table:style-name="row">
                    <table:table-cell table:style-name="cell_frame_all" table:number-rows-spanned="1" table:number-columns-spanned="1">
                      <text:p text:style-name="table_al">
                        <text:span text:style-name="nadrukvet">4. </text:span>Beoordelingsperiode</text:p>
                    </table:table-cell>
                    <table:table-cell table:style-name="cell_frame_all" table:number-rows-spanned="1" table:number-columns-spanned="1">
                      <text:p text:style-name="table_al">28 april 2026 t/m 10 juli 2026</text:p>
                    </table:table-cell>
                    <table:table-cell table:style-name="cell_frame_all" table:number-rows-spanned="1" table:number-columns-spanned="1">
                      <text:p text:style-name="table_al">Tijdens de beoordelingsperiode vindt er geen communicatie over de subsidieregeling of subsidieverlening plaats. </text:p>
                      <text:p text:style-name="table_al"/>
                      <text:p text:style-name="table_al">Zware overvraging van de regeling kan leiden tot uitstel van de beoordeling.</text:p>
                    </table:table-cell>
                  </table:table-row>
                  <table:table-row table:style-name="row">
                    <table:table-cell table:style-name="cell_frame_all" table:number-rows-spanned="1" table:number-columns-spanned="1">
                      <text:p text:style-name="table_al">
                        <text:span text:style-name="nadrukvet">5. </text:span>Verzenden subsidiebeschikkingen &amp; afwijzingen</text:p>
                    </table:table-cell>
                    <table:table-cell table:style-name="cell_frame_all" table:number-rows-spanned="1" table:number-columns-spanned="1">
                      <text:p text:style-name="table_al">Uiterlijk 10 juli 2026</text:p>
                    </table:table-cell>
                    <table:table-cell table:style-name="cell_frame_all" table:number-rows-spanned="1" table:number-columns-spanned="1">
                      <text:p text:style-name="table_al">Bekendmaking per brief per mail en in uw digitale postmap van de toekenning/afwijzing van de subsidieaanvraag </text:p>
                    </table:table-cell>
                  </table:table-row>
                  <table:table-row table:style-name="row">
                    <table:table-cell table:style-name="cell_frame_all" table:number-rows-spanned="1" table:number-columns-spanned="1">
                      <text:p text:style-name="table_al">
                        <text:span text:style-name="nadrukvet">6. </text:span>Start subsidieverlening vanuit deze subsidieregeling</text:p>
                    </table:table-cell>
                    <table:table-cell table:style-name="cell_frame_all" table:number-rows-spanned="1" table:number-columns-spanned="1">
                      <text:p text:style-name="table_al">1 januari 2027</text:p>
                    </table:table-cell>
                    <table:table-cell table:style-name="cell_frame_all" table:number-rows-spanned="1" table:number-columns-spanned="1">
                      <text:p text:style-name="table_al"/>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017</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17</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017</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titel 4.2 van de Algemene wet bestuursrecht]|[1.0:c:BWBR0005537&amp;titeldeel=4.2&amp;g=2026-01-01</meta:user-defined>
    <meta:user-defined meta:name="DC.source">Algemene subsidieverordening gemeente Apeldoorn]|[https://lokaleregelgeving.overheid.nl/CVDR652366</meta:user-defined>
    <meta:user-defined meta:name="DCTERMS.alternative">Subsidieregeling Algemene Voorzieningen Vrijwilligersondersteuning en Mantelzorgondersteuning</meta:user-defined>
    <dc:language>nl</dc:language>
    <meta:user-defined meta:name="OVERHEIDop.locatietype/OVERHEIDop.gebiedsmarkering">Gemeente</meta:user-defined>
    <meta:user-defined meta:name="DC.title">Subsidieregeling Algemene Voorzieningen Vrijwilligersondersteuning en Mantelzorgondersteuning</meta:user-defined>
    <meta:user-defined meta:name="DCTERMS.W3CDTF/DCTERMS.available">2026-02-05</meta:user-defined>
    <meta:user-defined meta:name="DCTERMS.W3CDTF/OVERHEIDop.jaargang">2026</meta:user-defined>
    <meta:user-defined meta:name="OVERHEIDop.publicationIssue">52017</meta:user-defined>
    <meta:user-defined meta:name="OVERHEIDop.betreftRegeling">CVDR756418_1</meta:user-defined>
    <meta:user-defined meta:name="xs:date/OVERHEIDop.startdatum">2026-02-06</meta:user-defined>
    <meta:user-defined meta:name="xs:date/OVERHEIDop.einddatum">2030-01-01</meta:user-defined>
    <meta:user-defined meta:name="OVERHEIDop.GmbID/DC.identifier">gmb-2026-52017</meta:user-defined>
    <meta:user-defined meta:name="OVERHEIDop.versieInformatie"/>
  </office:meta>
</office:document-meta>
</file>