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oor het gedeeltelijk veranderen en vergroten van een schoolgebouw (rijksmonument) aan Rotterdamseweg 55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het gedeeltelijk veranderen en vergroten van een schoolgebouw (rijksmonument). </text:p>
            <text:p text:style-name="common-al">De aanvraag omgevingsvergunning heeft het kenmerk 0000946443 / DSO kenmerk 2025070101590. </text:p>
            <text:p text:style-name="common-al">Op de aanvraag omgevingsvergunning is de uitgebreide voorbereidingsprocedure van toepassing overeenkomstig artikel 10.24, lid 1 onder a van het Omgevingsbesluit, in samenhang met Afdeling 3.4 van de Algemene wet bestuursrecht. </text:p>
            <text:p text:style-name="common-al">Als gevolg daarvan zal het ontwerpbesluit, met de daarbij behorende stukken, voor een ieder ter inzage worden gelegd voor de duur van zes weken, vanaf 6 februari 2026 tot en met 20 maart 2026. </text:p>
            <text:p text:style-name="common-al">U kunt het ontwerp-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Zienswijze</text:span>
          </text:p>
            <text:p text:style-name="common-al">Gedurende de inzagetermijn kan een ieder naar keuze schriftelijk of mondeling een zienswijze op het ontwerpbesluit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 </text:p>
            <text:p text:style-name="last-al">Degene die een mondelinge reactie willen geven kunnen dat doen na het maken van een afspraak via <text:a xlink:href="mailto:bwtregie@vlaardingen.nl" xlink:type="simple"><text:span text:style-name="nadrukondlijn">bwtregie@vlaardingen.nl</text:span></text:a>.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6443 </meta:user-defined>
    <dc:language>nl</dc:language>
    <meta:user-defined meta:name="OVERHEIDop.locatietype/OVERHEIDop.gebiedsmarkering">Adres</meta:user-defined>
    <meta:user-defined meta:name="DC.title">Ontwerpbesluit aanvraag omgevingsvergunning voor het gedeeltelijk veranderen en vergroten van een schoolgebouw (rijksmonument) aan Rotterdamseweg 55 te Vlaardingen</meta:user-defined>
    <meta:user-defined meta:name="OVERHEIDop.datumEindeReactietermijn">2026-03-20</meta:user-defined>
    <meta:user-defined meta:name="OVERHEIDop.TilID/OVERHEIDop.terinzageleggingOP">til-2026-3949</meta:user-defined>
    <meta:user-defined meta:name="DCTERMS.W3CDTF/DCTERMS.available">2026-02-05</meta:user-defined>
    <meta:user-defined meta:name="DCTERMS.W3CDTF/OVERHEIDop.jaargang">2026</meta:user-defined>
    <meta:user-defined meta:name="OVERHEIDop.publicationIssue">52016</meta:user-defined>
    <meta:user-defined meta:name="OVERHEIDop.GmbID/DC.identifier">gmb-2026-52016</meta:user-defined>
    <meta:user-defined meta:name="OVERHEIDop.versieInformatie"/>
  </office:meta>
</office:document-meta>
</file>