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1-3-4">
      <text:list-level-style-bullet text:bullet-char="•" text:level="1">
        <style:list-level-properties text:min-label-width="10mm"/>
      </text:list-level-style-bullet>
    </text:list-style>
    <text:list-style style:name="id1-3-2-2-2-3-2-3-1-3-5">
      <text:list-level-style-bullet text:bullet-char="•" text:level="1">
        <style:list-level-properties text:min-label-width="10mm"/>
      </text:list-level-style-bullet>
    </text:list-style>
    <text:list-style style:name="id1-3-2-2-2-3-2-3-1-3-6">
      <text:list-level-style-bullet text:bullet-char="•" text:level="1">
        <style:list-level-properties text:min-label-width="10mm"/>
      </text:list-level-style-bullet>
    </text:list-style>
    <text:list-style style:name="id1-3-2-2-2-3-2-3-1-3-7">
      <text:list-level-style-bullet text:bullet-char="•" text:level="1">
        <style:list-level-properties text:min-label-width="10mm"/>
      </text:list-level-style-bullet>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3-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26">
      <text:list-level-style-bullet text:bullet-char="•" text:level="1">
        <style:list-level-properties text:min-label-width="10mm"/>
      </text:list-level-style-bullet>
    </text:list-style>
    <text:list-style style:name="id1-3-2-2-10-2-2-26-1">
      <text:list-level-style-bullet text:bullet-char="•" text:level="1">
        <style:list-level-properties text:min-label-width="10mm"/>
      </text:list-level-style-bullet>
    </text:list-style>
    <text:list-style style:name="id1-3-2-2-10-2-2-26-2">
      <text:list-level-style-bullet text:bullet-char="•" text:level="1">
        <style:list-level-properties text:min-label-width="10mm"/>
      </text:list-level-style-bullet>
    </text:list-style>
    <text:list-style style:name="id1-3-2-2-10-2-2-26-3">
      <text:list-level-style-bullet text:bullet-char="•" text:level="1">
        <style:list-level-properties text:min-label-width="10mm"/>
      </text:list-level-style-bullet>
    </text:list-style>
    <text:list-style style:name="id1-3-2-2-10-2-2-26-4">
      <text:list-level-style-bullet text:bullet-char="•" text:level="1">
        <style:list-level-properties text:min-label-width="10mm"/>
      </text:list-level-style-bullet>
    </text:list-style>
    <text:list-style style:name="id1-3-2-2-10-2-2-36">
      <text:list-level-style-bullet text:bullet-char="•" text:level="1">
        <style:list-level-properties text:min-label-width="10mm"/>
      </text:list-level-style-bullet>
    </text:list-style>
    <text:list-style style:name="id1-3-2-2-10-2-2-36-1">
      <text:list-level-style-bullet text:bullet-char="•" text:level="1">
        <style:list-level-properties text:min-label-width="10mm"/>
      </text:list-level-style-bullet>
    </text:list-style>
    <text:list-style style:name="id1-3-2-2-10-2-2-36-2">
      <text:list-level-style-bullet text:bullet-char="•" text:level="1">
        <style:list-level-properties text:min-label-width="10mm"/>
      </text:list-level-style-bullet>
    </text:list-style>
    <text:list-style style:name="id1-3-2-2-10-2-2-44">
      <text:list-level-style-bullet text:bullet-char="•" text:level="1">
        <style:list-level-properties text:min-label-width="10mm"/>
      </text:list-level-style-bullet>
    </text:list-style>
    <text:list-style style:name="id1-3-2-2-10-2-2-44-1">
      <text:list-level-style-bullet text:bullet-char="•" text:level="1">
        <style:list-level-properties text:min-label-width="10mm"/>
      </text:list-level-style-bullet>
    </text:list-style>
    <text:list-style style:name="id1-3-2-2-10-2-2-44-2">
      <text:list-level-style-bullet text:bullet-char="•" text:level="1">
        <style:list-level-properties text:min-label-width="10mm"/>
      </text:list-level-style-bullet>
    </text:list-style>
    <text:list-style style:name="id1-3-2-2-10-2-2-44-3">
      <text:list-level-style-bullet text:bullet-char="•" text:level="1">
        <style:list-level-properties text:min-label-width="10mm"/>
      </text:list-level-style-bullet>
    </text:list-style>
    <text:list-style style:name="id1-3-2-2-10-2-2-44-4">
      <text:list-level-style-bullet text:bullet-char="•" text:level="1">
        <style:list-level-properties text:min-label-width="10mm"/>
      </text:list-level-style-bullet>
    </text:list-style>
    <text:list-style style:name="id1-3-2-2-10-2-2-44-5">
      <text:list-level-style-bullet text:bullet-char="•" text:level="1">
        <style:list-level-properties text:min-label-width="10mm"/>
      </text:list-level-style-bullet>
    </text:list-style>
    <text:list-style style:name="id1-3-2-2-10-2-2-44-6">
      <text:list-level-style-bullet text:bullet-char="•" text:level="1">
        <style:list-level-properties text:min-label-width="10mm"/>
      </text:list-level-style-bullet>
    </text:list-style>
    <text:list-style style:name="id1-3-2-2-10-2-2-86">
      <text:list-level-style-bullet text:bullet-char="•" text:level="1">
        <style:list-level-properties text:min-label-width="10mm"/>
      </text:list-level-style-bullet>
    </text:list-style>
    <text:list-style style:name="id1-3-2-2-10-2-2-86-1">
      <text:list-level-style-bullet text:bullet-char="•" text:level="1">
        <style:list-level-properties text:min-label-width="10mm"/>
      </text:list-level-style-bullet>
    </text:list-style>
    <text:list-style style:name="id1-3-2-2-10-2-2-86-2">
      <text:list-level-style-bullet text:bullet-char="•" text:level="1">
        <style:list-level-properties text:min-label-width="10mm"/>
      </text:list-level-style-bullet>
    </text:list-style>
    <text:list-style style:name="id1-3-2-2-10-2-2-86-3">
      <text:list-level-style-bullet text:bullet-char="•" text:level="1">
        <style:list-level-properties text:min-label-width="10mm"/>
      </text:list-level-style-bullet>
    </text:list-style>
    <text:list-style style:name="id1-3-2-2-10-2-2-86-4">
      <text:list-level-style-bullet text:bullet-char="•" text:level="1">
        <style:list-level-properties text:min-label-width="10mm"/>
      </text:list-level-style-bullet>
    </text:list-style>
    <text:list-style style:name="id1-3-2-2-10-2-2-8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8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8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8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8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86-5">
      <text:list-level-style-bullet text:bullet-char="•" text:level="1">
        <style:list-level-properties text:min-label-width="10mm"/>
      </text:list-level-style-bullet>
    </text:list-style>
    <text:list-style style:name="id1-3-2-2-10-2-2-86-6">
      <text:list-level-style-bullet text:bullet-char="•" text:level="1">
        <style:list-level-properties text:min-label-width="10mm"/>
      </text:list-level-style-bullet>
    </text:list-style>
    <text:list-style style:name="id1-3-2-2-10-2-2-91">
      <text:list-level-style-bullet text:bullet-char="•" text:level="1">
        <style:list-level-properties text:min-label-width="10mm"/>
      </text:list-level-style-bullet>
    </text:list-style>
    <text:list-style style:name="id1-3-2-2-10-2-2-91-1">
      <text:list-level-style-bullet text:bullet-char="•" text:level="1">
        <style:list-level-properties text:min-label-width="10mm"/>
      </text:list-level-style-bullet>
    </text:list-style>
    <text:list-style style:name="id1-3-2-2-10-2-2-91-2">
      <text:list-level-style-bullet text:bullet-char="•" text:level="1">
        <style:list-level-properties text:min-label-width="10mm"/>
      </text:list-level-style-bullet>
    </text:list-style>
    <text:list-style style:name="id1-3-2-2-10-2-2-91-3">
      <text:list-level-style-bullet text:bullet-char="•" text:level="1">
        <style:list-level-properties text:min-label-width="10mm"/>
      </text:list-level-style-bullet>
    </text:list-style>
    <text:list-style style:name="id1-3-2-2-10-2-2-91-4">
      <text:list-level-style-bullet text:bullet-char="•" text:level="1">
        <style:list-level-properties text:min-label-width="10mm"/>
      </text:list-level-style-bullet>
    </text:list-style>
    <text:list-style style:name="id1-3-2-2-10-2-2-91-5">
      <text:list-level-style-bullet text:bullet-char="•" text:level="1">
        <style:list-level-properties text:min-label-width="10mm"/>
      </text:list-level-style-bullet>
    </text:list-style>
    <text:list-style style:name="id1-3-2-2-10-2-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0-2-2-98-1-1">
      <style:table-column-properties style:rel-column-width="17*"/>
    </style:style>
    <style:style style:family="table-column" style:parent-style-name="colspec" style:name="id1-3-2-2-10-2-2-98-1-2">
      <style:table-column-properties style:rel-column-width="13*"/>
    </style:style>
    <style:style style:family="table-column" style:parent-style-name="colspec" style:name="id1-3-2-2-10-2-2-98-1-3">
      <style:table-column-properties style:rel-column-width="13*"/>
    </style:style>
    <style:style style:family="table-column" style:parent-style-name="colspec" style:name="id1-3-2-2-10-2-2-98-1-4">
      <style:table-column-properties style:rel-column-width="13*"/>
    </style:style>
    <style:style style:family="table-column" style:parent-style-name="colspec" style:name="id1-3-2-2-10-2-2-98-1-5">
      <style:table-column-properties style:rel-column-width="13*"/>
    </style:style>
    <style:style style:family="table-column" style:parent-style-name="colspec" style:name="id1-3-2-2-10-2-2-98-1-6">
      <style:table-column-properties style:rel-column-width="13*"/>
    </style:style>
    <style:style style:family="table-column" style:parent-style-name="colspec" style:name="id1-3-2-2-10-2-2-98-1-7">
      <style:table-column-properties style:rel-column-width="13*"/>
    </style:style>
    <text:list-style style:name="id1-3-2-2-10-2-2-104">
      <text:list-level-style-bullet text:bullet-char="•" text:level="1">
        <style:list-level-properties text:min-label-width="10mm"/>
      </text:list-level-style-bullet>
    </text:list-style>
    <text:list-style style:name="id1-3-2-2-10-2-2-104-1">
      <text:list-level-style-bullet text:bullet-char="•" text:level="1">
        <style:list-level-properties text:min-label-width="10mm"/>
      </text:list-level-style-bullet>
    </text:list-style>
    <text:list-style style:name="id1-3-2-2-10-2-2-104-2">
      <text:list-level-style-bullet text:bullet-char="•" text:level="1">
        <style:list-level-properties text:min-label-width="10mm"/>
      </text:list-level-style-bullet>
    </text:list-style>
    <text:list-style style:name="id1-3-2-2-10-2-2-104-3">
      <text:list-level-style-bullet text:bullet-char="•" text:level="1">
        <style:list-level-properties text:min-label-width="10mm"/>
      </text:list-level-style-bullet>
    </text:list-style>
    <text:list-style style:name="id1-3-2-2-10-2-2-104-4">
      <text:list-level-style-bullet text:bullet-char="•" text:level="1">
        <style:list-level-properties text:min-label-width="10mm"/>
      </text:list-level-style-bullet>
    </text:list-style>
    <text:list-style style:name="id1-3-2-2-10-2-2-104-5">
      <text:list-level-style-bullet text:bullet-char="•" text:level="1">
        <style:list-level-properties text:min-label-width="10mm"/>
      </text:list-level-style-bullet>
    </text:list-style>
    <text:list-style style:name="id1-3-2-2-10-2-2-104-6">
      <text:list-level-style-bullet text:bullet-char="•" text:level="1">
        <style:list-level-properties text:min-label-width="10mm"/>
      </text:list-level-style-bullet>
    </text:list-style>
    <text:list-style style:name="id1-3-2-2-10-2-2-10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10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139">
      <text:list-level-style-bullet text:bullet-char="•" text:level="1">
        <style:list-level-properties text:min-label-width="10mm"/>
      </text:list-level-style-bullet>
    </text:list-style>
    <text:list-style style:name="id1-3-2-2-10-2-2-139-1">
      <text:list-level-style-bullet text:bullet-char="•" text:level="1">
        <style:list-level-properties text:min-label-width="10mm"/>
      </text:list-level-style-bullet>
    </text:list-style>
    <text:list-style style:name="id1-3-2-2-10-2-2-139-2">
      <text:list-level-style-bullet text:bullet-char="•" text:level="1">
        <style:list-level-properties text:min-label-width="10mm"/>
      </text:list-level-style-bullet>
    </text:list-style>
    <text:list-style style:name="id1-3-2-2-10-2-2-139-3">
      <text:list-level-style-bullet text:bullet-char="•" text:level="1">
        <style:list-level-properties text:min-label-width="10mm"/>
      </text:list-level-style-bullet>
    </text:list-style>
    <text:list-style style:name="id1-3-2-2-10-2-2-139-4">
      <text:list-level-style-bullet text:bullet-char="•" text:level="1">
        <style:list-level-properties text:min-label-width="10mm"/>
      </text:list-level-style-bullet>
    </text:list-style>
    <text:list-style style:name="id1-3-2-2-10-2-2-148">
      <text:list-level-style-bullet text:bullet-char="•" text:level="1">
        <style:list-level-properties text:min-label-width="10mm"/>
      </text:list-level-style-bullet>
    </text:list-style>
    <text:list-style style:name="id1-3-2-2-10-2-2-148-1">
      <text:list-level-style-bullet text:bullet-char="•" text:level="1">
        <style:list-level-properties text:min-label-width="10mm"/>
      </text:list-level-style-bullet>
    </text:list-style>
    <text:list-style style:name="id1-3-2-2-10-2-2-148-2">
      <text:list-level-style-bullet text:bullet-char="•" text:level="1">
        <style:list-level-properties text:min-label-width="10mm"/>
      </text:list-level-style-bullet>
    </text:list-style>
    <text:list-style style:name="id1-3-2-2-10-2-2-148-3">
      <text:list-level-style-bullet text:bullet-char="•" text:level="1">
        <style:list-level-properties text:min-label-width="10mm"/>
      </text:list-level-style-bullet>
    </text:list-style>
    <text:list-style style:name="id1-3-2-2-10-2-2-148-4">
      <text:list-level-style-bullet text:bullet-char="•" text:level="1">
        <style:list-level-properties text:min-label-width="10mm"/>
      </text:list-level-style-bullet>
    </text:list-style>
    <text:list-style style:name="id1-3-2-2-10-2-2-153">
      <text:list-level-style-bullet text:bullet-char="•" text:level="1">
        <style:list-level-properties text:min-label-width="10mm"/>
      </text:list-level-style-bullet>
    </text:list-style>
    <text:list-style style:name="id1-3-2-2-10-2-2-153-1">
      <text:list-level-style-bullet text:bullet-char="•" text:level="1">
        <style:list-level-properties text:min-label-width="10mm"/>
      </text:list-level-style-bullet>
    </text:list-style>
    <text:list-style style:name="id1-3-2-2-10-2-2-153-2">
      <text:list-level-style-bullet text:bullet-char="•" text:level="1">
        <style:list-level-properties text:min-label-width="10mm"/>
      </text:list-level-style-bullet>
    </text:list-style>
    <text:list-style style:name="id1-3-2-2-10-2-2-153-3">
      <text:list-level-style-bullet text:bullet-char="•" text:level="1">
        <style:list-level-properties text:min-label-width="10mm"/>
      </text:list-level-style-bullet>
    </text:list-style>
    <text:list-style style:name="id1-3-2-2-10-2-2-153-4">
      <text:list-level-style-bullet text:bullet-char="•" text:level="1">
        <style:list-level-properties text:min-label-width="10mm"/>
      </text:list-level-style-bullet>
    </text:list-style>
    <text:list-style style:name="id1-3-2-2-10-2-2-153-5">
      <text:list-level-style-bullet text:bullet-char="•" text:level="1">
        <style:list-level-properties text:min-label-width="10mm"/>
      </text:list-level-style-bullet>
    </text:list-style>
    <text:list-style style:name="id1-3-2-2-10-2-2-153-6">
      <text:list-level-style-bullet text:bullet-char="•" text:level="1">
        <style:list-level-properties text:min-label-width="10mm"/>
      </text:list-level-style-bullet>
    </text:list-style>
    <text:list-style style:name="id1-3-2-2-10-2-2-162">
      <text:list-level-style-bullet text:bullet-char="*" text:level="1">
        <style:list-level-properties text:min-label-width="10mm"/>
      </text:list-level-style-bullet>
    </text:list-style>
    <text:list-style style:name="id1-3-2-2-10-2-2-162-1">
      <text:list-level-style-bullet text:bullet-char="*" text:level="1">
        <style:list-level-properties text:min-label-width="10mm"/>
      </text:list-level-style-bullet>
    </text:list-style>
    <text:list-style style:name="id1-3-2-2-10-2-2-162-2">
      <text:list-level-style-bullet text:bullet-char="*" text:level="1">
        <style:list-level-properties text:min-label-width="10mm"/>
      </text:list-level-style-bullet>
    </text:list-style>
    <text:list-style style:name="id1-3-2-2-10-2-2-166">
      <text:list-level-style-bullet text:bullet-char="•" text:level="1">
        <style:list-level-properties text:min-label-width="10mm"/>
      </text:list-level-style-bullet>
    </text:list-style>
    <text:list-style style:name="id1-3-2-2-10-2-2-166-1">
      <text:list-level-style-bullet text:bullet-char="•" text:level="1">
        <style:list-level-properties text:min-label-width="10mm"/>
      </text:list-level-style-bullet>
    </text:list-style>
    <text:list-style style:name="id1-3-2-2-10-2-2-166-2">
      <text:list-level-style-bullet text:bullet-char="•" text:level="1">
        <style:list-level-properties text:min-label-width="10mm"/>
      </text:list-level-style-bullet>
    </text:list-style>
    <text:list-style style:name="id1-3-2-2-10-2-2-208">
      <text:list-level-style-bullet text:bullet-char="•" text:level="1">
        <style:list-level-properties text:min-label-width="10mm"/>
      </text:list-level-style-bullet>
    </text:list-style>
    <text:list-style style:name="id1-3-2-2-10-2-2-208-1">
      <text:list-level-style-bullet text:bullet-char="•" text:level="1">
        <style:list-level-properties text:min-label-width="10mm"/>
      </text:list-level-style-bullet>
    </text:list-style>
    <text:list-style style:name="id1-3-2-2-10-2-2-208-2">
      <text:list-level-style-bullet text:bullet-char="•" text:level="1">
        <style:list-level-properties text:min-label-width="10mm"/>
      </text:list-level-style-bullet>
    </text:list-style>
    <text:list-style style:name="id1-3-2-2-10-2-2-208-3">
      <text:list-level-style-bullet text:bullet-char="•" text:level="1">
        <style:list-level-properties text:min-label-width="10mm"/>
      </text:list-level-style-bullet>
    </text:list-style>
    <text:list-style style:name="id1-3-2-2-10-2-2-208-4">
      <text:list-level-style-bullet text:bullet-char="•" text:level="1">
        <style:list-level-properties text:min-label-width="10mm"/>
      </text:list-level-style-bullet>
    </text:list-style>
    <text:list-style style:name="id1-3-2-2-10-2-2-208-5">
      <text:list-level-style-bullet text:bullet-char="•" text:level="1">
        <style:list-level-properties text:min-label-width="10mm"/>
      </text:list-level-style-bullet>
    </text:list-style>
    <text:list-style style:name="id1-3-2-2-10-2-2-208-6">
      <text:list-level-style-bullet text:bullet-char="•" text:level="1">
        <style:list-level-properties text:min-label-width="10mm"/>
      </text:list-level-style-bullet>
    </text:list-style>
    <text:list-style style:name="id1-3-2-2-10-2-2-227">
      <text:list-level-style-bullet text:bullet-char="•" text:level="1">
        <style:list-level-properties text:min-label-width="10mm"/>
      </text:list-level-style-bullet>
    </text:list-style>
    <text:list-style style:name="id1-3-2-2-10-2-2-227-1">
      <text:list-level-style-bullet text:bullet-char="•" text:level="1">
        <style:list-level-properties text:min-label-width="10mm"/>
      </text:list-level-style-bullet>
    </text:list-style>
    <text:list-style style:name="id1-3-2-2-10-2-2-227-2">
      <text:list-level-style-bullet text:bullet-char="•" text:level="1">
        <style:list-level-properties text:min-label-width="10mm"/>
      </text:list-level-style-bullet>
    </text:list-style>
    <text:list-style style:name="id1-3-2-2-10-2-2-227-3">
      <text:list-level-style-bullet text:bullet-char="•" text:level="1">
        <style:list-level-properties text:min-label-width="10mm"/>
      </text:list-level-style-bullet>
    </text:list-style>
    <text:list-style style:name="id1-3-2-2-10-2-2-232">
      <text:list-level-style-bullet text:bullet-char="•" text:level="1">
        <style:list-level-properties text:min-label-width="10mm"/>
      </text:list-level-style-bullet>
    </text:list-style>
    <text:list-style style:name="id1-3-2-2-10-2-2-232-1">
      <text:list-level-style-bullet text:bullet-char="•" text:level="1">
        <style:list-level-properties text:min-label-width="10mm"/>
      </text:list-level-style-bullet>
    </text:list-style>
    <text:list-style style:name="id1-3-2-2-10-2-2-2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2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2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232-2">
      <text:list-level-style-bullet text:bullet-char="•" text:level="1">
        <style:list-level-properties text:min-label-width="10mm"/>
      </text:list-level-style-bullet>
    </text:list-style>
    <text:list-style style:name="id1-3-2-2-10-2-2-2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2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2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2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240">
      <text:list-level-style-bullet text:bullet-char="•" text:level="1">
        <style:list-level-properties text:min-label-width="10mm"/>
      </text:list-level-style-bullet>
    </text:list-style>
    <text:list-style style:name="id1-3-2-2-10-2-2-240-1">
      <text:list-level-style-bullet text:bullet-char="•" text:level="1">
        <style:list-level-properties text:min-label-width="10mm"/>
      </text:list-level-style-bullet>
    </text:list-style>
    <text:list-style style:name="id1-3-2-2-10-2-2-240-2">
      <text:list-level-style-bullet text:bullet-char="•" text:level="1">
        <style:list-level-properties text:min-label-width="10mm"/>
      </text:list-level-style-bullet>
    </text:list-style>
    <text:list-style style:name="id1-3-2-2-10-2-2-240-3">
      <text:list-level-style-bullet text:bullet-char="•" text:level="1">
        <style:list-level-properties text:min-label-width="10mm"/>
      </text:list-level-style-bullet>
    </text:list-style>
    <text:list-style style:name="id1-3-2-2-10-2-2-242">
      <text:list-level-style-bullet text:bullet-char="•" text:level="1">
        <style:list-level-properties text:min-label-width="10mm"/>
      </text:list-level-style-bullet>
    </text:list-style>
    <text:list-style style:name="id1-3-2-2-10-2-2-242-1">
      <text:list-level-style-bullet text:bullet-char="•" text:level="1">
        <style:list-level-properties text:min-label-width="10mm"/>
      </text:list-level-style-bullet>
    </text:list-style>
    <text:list-style style:name="id1-3-2-2-10-2-2-242-2">
      <text:list-level-style-bullet text:bullet-char="•" text:level="1">
        <style:list-level-properties text:min-label-width="10mm"/>
      </text:list-level-style-bullet>
    </text:list-style>
    <text:list-style style:name="id1-3-2-2-10-2-2-246">
      <text:list-level-style-bullet text:bullet-char="•" text:level="1">
        <style:list-level-properties text:min-label-width="10mm"/>
      </text:list-level-style-bullet>
    </text:list-style>
    <text:list-style style:name="id1-3-2-2-10-2-2-246-1">
      <text:list-level-style-bullet text:bullet-char="•" text:level="1">
        <style:list-level-properties text:min-label-width="10mm"/>
      </text:list-level-style-bullet>
    </text:list-style>
    <text:list-style style:name="id1-3-2-2-10-2-2-246-2">
      <text:list-level-style-bullet text:bullet-char="•" text:level="1">
        <style:list-level-properties text:min-label-width="10mm"/>
      </text:list-level-style-bullet>
    </text:list-style>
    <text:list-style style:name="id1-3-2-2-10-2-2-246-3">
      <text:list-level-style-bullet text:bullet-char="•" text:level="1">
        <style:list-level-properties text:min-label-width="10mm"/>
      </text:list-level-style-bullet>
    </text:list-style>
    <style:style style:family="table-column" style:parent-style-name="colspec" style:name="id1-3-2-2-10-2-2-276-1-1">
      <style:table-column-properties style:rel-column-width="22*"/>
    </style:style>
    <style:style style:family="table-column" style:parent-style-name="colspec" style:name="id1-3-2-2-10-2-2-276-1-2">
      <style:table-column-properties style:rel-column-width="11*"/>
    </style:style>
    <style:style style:family="table-column" style:parent-style-name="colspec" style:name="id1-3-2-2-10-2-2-276-1-3">
      <style:table-column-properties style:rel-column-width="7*"/>
    </style:style>
    <style:style style:family="table-column" style:parent-style-name="colspec" style:name="id1-3-2-2-10-2-2-276-1-4">
      <style:table-column-properties style:rel-column-width="24*"/>
    </style:style>
    <style:style style:family="table-column" style:parent-style-name="colspec" style:name="id1-3-2-2-10-2-2-276-1-5">
      <style:table-column-properties style:rel-column-width="12*"/>
    </style:style>
    <style:style style:family="table-column" style:parent-style-name="colspec" style:name="id1-3-2-2-10-2-2-276-1-6">
      <style:table-column-properties style:rel-column-width="12*"/>
    </style:style>
    <style:style style:family="table-column" style:parent-style-name="colspec" style:name="id1-3-2-2-10-2-2-290-1-1">
      <style:table-column-properties style:rel-column-width="32*"/>
    </style:style>
    <style:style style:family="table-column" style:parent-style-name="colspec" style:name="id1-3-2-2-10-2-2-290-1-2">
      <style:table-column-properties style:rel-column-width="9*"/>
    </style:style>
    <style:style style:family="table-column" style:parent-style-name="colspec" style:name="id1-3-2-2-10-2-2-290-1-3">
      <style:table-column-properties style:rel-column-width="14*"/>
    </style:style>
    <style:style style:family="table-column" style:parent-style-name="colspec" style:name="id1-3-2-2-10-2-2-294-1-1">
      <style:table-column-properties style:rel-column-width="32*"/>
    </style:style>
    <style:style style:family="table-column" style:parent-style-name="colspec" style:name="id1-3-2-2-10-2-2-294-1-2">
      <style:table-column-properties style:rel-column-width="9*"/>
    </style:style>
    <style:style style:family="table-column" style:parent-style-name="colspec" style:name="id1-3-2-2-10-2-2-294-1-3">
      <style:table-column-properties style:rel-column-width="15*"/>
    </style:style>
    <text:list-style style:name="id1-3-2-2-10-2-2-307">
      <text:list-level-style-bullet text:bullet-char="•" text:level="1">
        <style:list-level-properties text:min-label-width="10mm"/>
      </text:list-level-style-bullet>
    </text:list-style>
    <text:list-style style:name="id1-3-2-2-10-2-2-307-1">
      <text:list-level-style-bullet text:bullet-char="•" text:level="1">
        <style:list-level-properties text:min-label-width="10mm"/>
      </text:list-level-style-bullet>
    </text:list-style>
    <text:list-style style:name="id1-3-2-2-10-2-2-307-2">
      <text:list-level-style-bullet text:bullet-char="•" text:level="1">
        <style:list-level-properties text:min-label-width="10mm"/>
      </text:list-level-style-bullet>
    </text:list-style>
    <text:list-style style:name="id1-3-2-2-10-2-2-309">
      <text:list-level-style-bullet text:bullet-char="•" text:level="1">
        <style:list-level-properties text:min-label-width="10mm"/>
      </text:list-level-style-bullet>
    </text:list-style>
    <text:list-style style:name="id1-3-2-2-10-2-2-309-1">
      <text:list-level-style-bullet text:bullet-char="•" text:level="1">
        <style:list-level-properties text:min-label-width="10mm"/>
      </text:list-level-style-bullet>
    </text:list-style>
    <text:list-style style:name="id1-3-2-2-10-2-2-309-2">
      <text:list-level-style-bullet text:bullet-char="•" text:level="1">
        <style:list-level-properties text:min-label-width="10mm"/>
      </text:list-level-style-bullet>
    </text:list-style>
    <text:list-style style:name="id1-3-2-2-10-2-2-309-3">
      <text:list-level-style-bullet text:bullet-char="•" text:level="1">
        <style:list-level-properties text:min-label-width="10mm"/>
      </text:list-level-style-bullet>
    </text:list-style>
    <text:list-style style:name="id1-3-2-2-10-2-2-30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30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309-4">
      <text:list-level-style-bullet text:bullet-char="•" text:level="1">
        <style:list-level-properties text:min-label-width="10mm"/>
      </text:list-level-style-bullet>
    </text:list-style>
    <text:list-style style:name="id1-3-2-2-10-2-2-309-5">
      <text:list-level-style-bullet text:bullet-char="•" text:level="1">
        <style:list-level-properties text:min-label-width="10mm"/>
      </text:list-level-style-bullet>
    </text:list-style>
    <text:list-style style:name="id1-3-2-2-10-2-2-311">
      <text:list-level-style-bullet text:bullet-char="•" text:level="1">
        <style:list-level-properties text:min-label-width="10mm"/>
      </text:list-level-style-bullet>
    </text:list-style>
    <text:list-style style:name="id1-3-2-2-10-2-2-311-1">
      <text:list-level-style-bullet text:bullet-char="•" text:level="1">
        <style:list-level-properties text:min-label-width="10mm"/>
      </text:list-level-style-bullet>
    </text:list-style>
    <text:list-style style:name="id1-3-2-2-10-2-2-311-2">
      <text:list-level-style-bullet text:bullet-char="•" text:level="1">
        <style:list-level-properties text:min-label-width="10mm"/>
      </text:list-level-style-bullet>
    </text:list-style>
    <text:list-style style:name="id1-3-2-2-10-2-2-311-3">
      <text:list-level-style-bullet text:bullet-char="•" text:level="1">
        <style:list-level-properties text:min-label-width="10mm"/>
      </text:list-level-style-bullet>
    </text:list-style>
    <text:list-style style:name="id1-3-2-2-10-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2-1-1">
      <style:table-column-properties style:rel-column-width="31*"/>
    </style:style>
    <style:style style:family="table-column" style:parent-style-name="colspec" style:name="id1-3-2-2-11-2-2-1-2">
      <style:table-column-properties style:rel-column-width="31*"/>
    </style:style>
    <style:style style:family="table-column" style:parent-style-name="colspec" style:name="id1-3-2-2-11-2-2-1-3">
      <style:table-column-properties style:rel-column-width="31*"/>
    </style:style>
    <style:style style:family="table-column" style:parent-style-name="colspec" style:name="id1-3-2-2-11-2-9-1-1">
      <style:table-column-properties style:rel-column-width="47*"/>
    </style:style>
    <style:style style:family="table-column" style:parent-style-name="colspec" style:name="id1-3-2-2-11-2-9-1-2">
      <style:table-column-properties style:rel-column-width="47*"/>
    </style:style>
    <style:style style:family="table-column" style:parent-style-name="colspec" style:name="id1-3-2-2-11-2-18-1-1">
      <style:table-column-properties style:rel-column-width="30*"/>
    </style:style>
    <style:style style:family="table-column" style:parent-style-name="colspec" style:name="id1-3-2-2-11-2-18-1-2">
      <style:table-column-properties style:rel-column-width="20*"/>
    </style:style>
    <style:style style:family="table-column" style:parent-style-name="colspec" style:name="id1-3-2-2-11-2-18-1-3">
      <style:table-column-properties style:rel-column-width="43*"/>
    </style:style>
  </office:automatic-styles>
  <office:body>
    <office:text>
      <text:p text:style-name="new_page_staatscourant"/>
      <text:p text:style-name="single-kop-titel">Subsidieregeling Algemene voorzieningen Basisontmoetingsplekken Wmo en Jeugd</text:p>
      <text:section text:name="regeling_id1-3-2" text:style-name="regeling">
        <text:section text:name="aanhef_id1-3-2-1" text:style-name="aanhef">
          <text:section text:name="preambule_id1-3-2-1-1" text:style-name="preambule">
            <text:p text:style-name="al">Beleidsmatig kader: </text:p>
            <text:p text:style-name="al">Kadernota Maatschappelijke ontwikkelingen </text:p>
            <text:p text:style-name="al">Beleidsuitgangspunten Basisontmoetingsplekken </text:p>
            <text:p text:style-name="al"/>
            <text:p text:style-name="al">
            <text:span text:style-name="nadrukvet">Inhoudsopgave</text:span>
          </text:p>
            <text:p text:style-name="al">
            <text:span text:style-name="nadrukvet">Deel I – Subsidieregeling Algemene voorzieningen Basisontmoetingsplekken Wmo en Jeugd</text:span>
          </text:p>
            <text:p text:style-name="al">
            <text:span text:style-name="nadrukvet">Deel II – Artikelsgewijze en beleidsmatige toelichting</text:span>
          </text:p>
            <text:p text:style-name="al">
            <text:span text:style-name="nadrukvet">Deel III – Subsidieplafonds 2027 – 2031 en planning aanvraagproces 2026</text:span>
          </text:p>
            <text:p text:style-name="al"/>
            <text:p text:style-name="al">
            <text:span text:style-name="nadrukvet">Deel I Subsidieregeling</text:span>
          </text:p>
            <text:p text:style-name="al">
            <text:span text:style-name="nadrukvet">Hoofdstuk 1 Algemene bepalingen</text:span>
          </text:p>
            <text:p text:style-name="al">Artikel 1.1 Begripsbepalingen en afkortingen</text:p>
            <text:p text:style-name="al">Artikel 1.2 Doelstelling en doelgroep subsidieregeling</text:p>
            <text:p text:style-name="al">Artikel 1.3 Eisen aan de aanvrager</text:p>
            <text:p text:style-name="al">Artikel 1.4 Subsidietijdvak </text:p>
            <text:p text:style-name="al">Artikel 1.5 Subsidieplafonds en indexering</text:p>
            <text:p text:style-name="al">Artikel 1.6 Bevoorschotting en betaling</text:p>
            <text:p text:style-name="al"/>
            <text:p text:style-name="al">
            <text:span text:style-name="nadrukvet">Hoofdstuk 2 Subsidiabeleactiviteiten, vereisten en wijze van verdeling</text:span>
          </text:p>
            <text:p text:style-name="al">Artikel 2.1 Subsidiabele activiteiten per stadsdeel</text:p>
            <text:p text:style-name="al">Artikel 2.1.1 Subsidievereisten</text:p>
            <text:p text:style-name="al">Artikel 2.1.2 Subsidievereisten dorpen</text:p>
            <text:p text:style-name="al">Artikel 2.1.3 Wijze van verdeling per stadsdeel en voor de dorpen</text:p>
            <text:p text:style-name="al"/>
            <text:p text:style-name="al">
            <text:span text:style-name="nadrukvet">Hoofdstuk 3 Aanvraag tot subsidieverlening</text:span>
          </text:p>
            <text:p text:style-name="al">Artikel 3.1 De aanvraag</text:p>
            <text:p text:style-name="al"/>
            <text:p text:style-name="al">
            <text:span text:style-name="nadrukvet">Hoofdstuk 4 Subsidiabele kosten</text:span>
          </text:p>
            <text:p text:style-name="al">Artikel 4.1 Subsidiabele kosten</text:p>
            <text:p text:style-name="al"/>
            <text:p text:style-name="al">
            <text:span text:style-name="nadrukvet">Hoofdstuk 5 Verplichtingen en voorwaarden</text:span>
          </text:p>
            <text:p text:style-name="al">Artikel 5.1 Verplichtingen</text:p>
            <text:p text:style-name="al">Artikel 5.2 Voorwaarden</text:p>
            <text:p text:style-name="al"/>
            <text:p text:style-name="al">
            <text:span text:style-name="nadrukvet">Hoofdstuk 6 Weigeringsgronden</text:span>
          </text:p>
            <text:p text:style-name="al">Artikel 6.1 Aanvullende weigeringsgronden</text:p>
            <text:p text:style-name="al"/>
            <text:p text:style-name="al">
            <text:span text:style-name="nadrukvet">Hoofdstuk 7 Verantwoording en vaststelling</text:span>
          </text:p>
            <text:p text:style-name="al">Artikel 7.1 De aanvraag tot vaststelling van de subsidie</text:p>
            <text:p text:style-name="al">Artikel 7.2 De vaststelling van de subsidie</text:p>
            <text:p text:style-name="al"/>
            <text:p text:style-name="al">
            <text:span text:style-name="nadrukvet">Hoofdstuk 8 Afwijkingsbevoegdheid en slotbepalingen</text:span>
          </text:p>
            <text:p text:style-name="al">Artikel 8.1 Afwijkingsbevoegdheid</text:p>
            <text:p text:style-name="al">Artikel 8.2 Inwerktreding en citeertitel</text:p>
            <text:p text:style-name="al"/>
            <text:p text:style-name="al">
            <text:span text:style-name="nadrukvet">Deel II Artikelsgewijze en beleidsmatige toelichting</text:span>
          </text:p>
            <text:p text:style-name="al">Algemeen beleidsmatig toetsingskader </text:p>
            <text:p text:style-name="al">Artikelsgewijze toelichting</text:p>
            <text:p text:style-name="al"/>
            <text:p text:style-name="al">
            <text:span text:style-name="nadrukvet">Hoofdstuk 1 Algemene bepalingen</text:span>
          </text:p>
            <text:p text:style-name="al">Artikel 1.1 Begripsbepalingen en afkortingen</text:p>
            <text:p text:style-name="al">Artikel 1.2 Doelstelling en doelgroep subsidieregeling</text:p>
            <text:p text:style-name="al">Artikel 1.3 Eisen aan de aanvrager</text:p>
            <text:p text:style-name="al">Artikel 1.4 Subsidietijdvak </text:p>
            <text:p text:style-name="al">Artikel 1.5 Subsidieplafonds en indexering</text:p>
            <text:p text:style-name="al">Artikel 1.6 Bevoorschotting en betaling</text:p>
            <text:p text:style-name="al"/>
            <text:p text:style-name="al">
            <text:span text:style-name="nadrukvet">Hoofdstuk 2 Subsidiabele functies, vereisten en wijze van verdeling</text:span>
          </text:p>
            <text:p text:style-name="al">Algemene toelichting hoofdstuk 2</text:p>
            <text:p text:style-name="al">Artikel 2.1 Subsidiabele functies per stadsdeel</text:p>
            <text:p text:style-name="al">Artikel 2.1.1 Subsidiabele activiteiten</text:p>
            <text:p text:style-name="al">Artikel 2.1.2 Subsidiabele activiteiten dorpen</text:p>
            <text:p text:style-name="al">Artikel 2.1.3 Wijze van verdeling per stadsdeel en voor de dorpen</text:p>
            <text:p text:style-name="al"/>
            <text:p text:style-name="al">
            <text:span text:style-name="nadrukvet">Hoofdstuk 3 Aanvraag tot subsidieverlening</text:span>
          </text:p>
            <text:p text:style-name="al">Artikel 3.1 De aanvraag</text:p>
            <text:p text:style-name="al"/>
            <text:p text:style-name="al">
            <text:span text:style-name="nadrukvet">Hoofdstuk 4 Subsidiabele kosten</text:span>
          </text:p>
            <text:p text:style-name="al">Artikel 4.1 Subsidiabele kosten</text:p>
            <text:p text:style-name="al"/>
            <text:p text:style-name="al">
            <text:span text:style-name="nadrukvet">Hoofdstuk 5 Verplichtingen en voorwaarden</text:span>
          </text:p>
            <text:p text:style-name="al">Artikel 5.1 Verplichtingen</text:p>
            <text:p text:style-name="al"/>
            <text:p text:style-name="al">
            <text:span text:style-name="nadrukvet">Hoofdstuk 6 Weigeringsgronden</text:span>
          </text:p>
            <text:p text:style-name="al">Artikel 6.1 Aanvullende weigeringsgronden</text:p>
            <text:p text:style-name="al"/>
            <text:p text:style-name="al">
            <text:span text:style-name="nadrukvet">Hoofdstuk 7 Verantwoording en vaststelling</text:span>
          </text:p>
            <text:p text:style-name="al">Artikel 7.1 De aanvraag tot vaststelling van de subsidie</text:p>
            <text:p text:style-name="al">Artikel 7.2 De vaststelling van de subsidie</text:p>
            <text:p text:style-name="al"/>
            <text:p text:style-name="al">
            <text:span text:style-name="nadrukvet">Hoofdstuk 8 Afwijkingsbevoegdheid en slotbepalingen</text:span>
          </text:p>
            <text:p text:style-name="al">Artikel 8.1 Afwijkingsbevoegdheid</text:p>
            <text:p text:style-name="al">Artikel 8.2 Inwerktreding en citeertitel</text:p>
            <text:p text:style-name="al"/>
            <text:p text:style-name="al">
            <text:span text:style-name="nadrukvet">Subsidieplafonds 2027 – 2031 en planning aanvraagproces 2026</text:span>
          </text:p>
            <text:p text:style-name="al"/>
          </text:section>
        </text:section>
        <text:section text:name="regeling-tekst_id1-3-2-2" text:style-name="regeling-tekst">
          <text:section text:name="hoofdstuk_id1-3-2-2-1" text:style-name="hoofdstuk">
            <text:p text:style-name="hoofdstuk_kop"><text:span text:style-name="label">Deel </text:span> <text:span text:style-name="nr">I</text:span>  – Subsidieregeling Algemene voorzieningen Basisontmoetingsplekken Wmo en jeugd </text:p>
            <text:section text:name="artikel_id1-3-2-2-1-2" text:style-name="artikel">
              <text:p text:style-name="artikel_kop_titel"><text:span text:style-name="artikel_kop_label"/> </text:p>
              <text:p text:style-name="al">Het college van burgemeester en wethouders van de gemeente Apeldoorn;</text:p>
              <text:p text:style-name="al"/>
              <text:p text:style-name="al">Gelet op titel 4.2 van de Algemene wet bestuursrecht en de Algemene subsidieverordening gemeente Apeldoorn;</text:p>
              <text:p text:style-name="al"/>
              <text:p text:style-name="al">BESLUIT:</text:p>
              <text:p text:style-name="al">Vast te stellen de volgende regeling:</text:p>
              <text:p text:style-name="al">Subsidieregeling Algemene voorzieningen Basisontmoetingsplekken Wmo en Jeugd Apeldoorn</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 en afkortingen</text:p>
              <text:list text:style-name="id1-3-2-2-2-2-2">
                <text:list-item text:style-override="id1-3-2-2-2-2-2">
                  <text:number>1.</text:number>
                  <text:p text:style-name="al">Tenzij in deze regeling uitdrukkelijk anders wordt vermeld, gelden de voorwaarden en bepalingen van de Algemene subsidieverordening gemeente Apeldoorn. </text:p>
                </text:list-item>
                <text:list-item text:style-override="id1-3-2-2-2-2-3">
                  <text:number>2.</text:number>
                  <text:p text:style-name="al">Voor subsidieverstrekking geldt naast het bepaalde in deze subsidieregeling onverkort het bepaalde in de artikelsgewijze- en beleidsmatige toelichting op de subsidieregeling Algemene voorzieningen Basisontmoetingsplekken Wmo en Jeugd alsmede het bepaalde in de aanvraag en verantwoordingsformulieren.</text:p>
                </text:list-item>
                <text:list-item text:style-override="id1-3-2-2-2-2-4">
                  <text:number>3.</text:number>
                  <text:p text:style-name="al">Voor toepassing van deze regeling wordt verstaan onder:</text:p>
                  <text:list text:style-name="id1-3-2-2-2-2-4-3">
                    <text:list-item text:style-override="id1-3-2-2-2-2-4-3-1">
                      <text:number>a.</text:number>
                      <text:p text:style-name="al">Algemene voorzieningen: een aanbod van diensten of activiteiten dat, zonder voorafgaand onderzoek naar de behoeften, persoonskenmerken en mogelijkheden van de inwoner, toegankelijk is en dat is gericht op maatschappelijke ondersteuning. Onder de begripsomschrijving ‘Algemene voorzieningen’ wordt tevens verstaan de ‘Overige voorzieningen’ zoals bedoeld in de Jeugdwet;</text:p>
                    </text:list-item>
                    <text:list-item text:style-override="id1-3-2-2-2-2-4-3-2">
                      <text:number>b.</text:number>
                      <text:p text:style-name="al">Asv: de Algemene subsidieverordening gemeente Apeldoorn;</text:p>
                    </text:list-item>
                    <text:list-item text:style-override="id1-3-2-2-2-2-4-3-3">
                      <text:number>c.</text:number>
                      <text:p text:style-name="al">Awb: de Algemene wet bestuursrecht;</text:p>
                    </text:list-item>
                    <text:list-item text:style-override="id1-3-2-2-2-2-4-3-4">
                      <text:number>d.</text:number>
                      <text:p text:style-name="al">Basisontmoetingsplek Wmo: een laagdrempelige locatie in de wijk waar volwassen inwoners (18+) terecht kunnen voor sociale contacten, ondersteuning en deelname aan collectieve activiteiten. De plek is vrij toegankelijk, zonder indicatie, en draagt bij aan het versterken van zelfredzaamheid, samenredzaamheid en sociale participatie. Activiteiten richten zich op ontmoeting, voorlichting, gezondheid, recreatieve dagbesteding en informele ondersteuning;</text:p>
                    </text:list-item>
                    <text:list-item text:style-override="id1-3-2-2-2-2-4-3-5">
                      <text:number>e.</text:number>
                      <text:p text:style-name="al">Basisontmoetingsplek Wmo en Jeugd: een multifunctionele laagdrempelige locatie in de wijk die zowel gericht is op volwassenen (Wmo-doelgroep) als op jeugdigen (tot 18 jaar). De plek biedt een gevarieerd activiteitenpakket dat aansluit bij de behoeften van beide doelgroepen. Voor jeugdigen kunnen dit bijvoorbeeld activiteiten zijn gericht op sociale ontwikkeling, talentontplooiing, preventie en lichte ondersteuning. Voor volwassenen geldt hetzelfde als bij de Wmo-variant;</text:p>
                    </text:list-item>
                    <text:list-item text:style-override="id1-3-2-2-2-2-4-3-6">
                      <text:number>f.</text:number>
                      <text:p text:style-name="al">Gevarieerd activiteitenpakket: het samenhangend geheel van georganiseerde, laagdrempelige en collectieve activiteiten die op een Basisontmoetingsplek worden aangeboden en die gericht zijn op ontmoeting, ondersteuning, participatie, gezondheid en dagstructuur;</text:p>
                    </text:list-item>
                    <text:list-item text:style-override="id1-3-2-2-2-2-4-3-7">
                      <text:number>g.</text:number>
                      <text:p text:style-name="al">Hoofdaannemer: een rechtspersoonlijkheid bezittende organisatie die een deel van de subsidiabele activiteiten, ter waarde van minimaal 15% van de begrote loonkosten, door één of meerdere onderaannemer(s) laat uitvoeren;</text:p>
                    </text:list-item>
                    <text:list-item text:style-override="id1-3-2-2-2-2-4-3-8">
                      <text:number>h.</text:number>
                      <text:p text:style-name="al">Huisvestingskosten: eigenaarskosten of huur én gebruikerskosten inclusief schoonmaak en klein onderhoud.</text:p>
                    </text:list-item>
                    <text:list-item text:style-override="id1-3-2-2-2-2-4-3-9">
                      <text:number>i.</text:number>
                      <text:p text:style-name="al">Onderaannemer: een rechtspersoonlijkheid bezittende organisatie die op grond van een bindende overeenkomst met de hoofdaannemer gehouden kan worden om in opdracht en namens en voor rekening en risico van de subsidieontvanger op grond van deze regeling subsidiabele activiteiten in een stadsdeel te verrichten;</text:p>
                    </text:list-item>
                    <text:list-item text:style-override="id1-3-2-2-2-2-4-3-10">
                      <text:number>j.</text:number>
                      <text:p text:style-name="al">Samen055: Samen055 is de toegang tot het sociaal domein (uitvoering Wmo, Jeugdwet, Participatiewet en Wet gemeentelijke schuldhulpverlening). De diensten Inwonersondersteuning (collectief en individueel), Wmo begeleiding, Jeugdhulp, Activering en Schuldhulpverlening worden in vijfSamen055 locaties in de vijf stadsdelen georganiseerd. Het doel van de netwerkorganisatie Samen055 is om ondersteuning op maat, in onderlinge samenhang en dichtbij de inwoners van Apeldoorn aan te bieden;</text:p>
                    </text:list-item>
                    <text:list-item text:style-override="id1-3-2-2-2-2-4-3-11">
                      <text:number>k.</text:number>
                      <text:p text:style-name="al">Satellietlocatie: een aanvullende, kleinschalige locatie die in directe verbinding staat met een Basisontmoetingsplek en wordt ingezet om (delen van) het activiteitenpakket uit te voeren. Het doel van een satellietlocatie is het vergroten van de bereikbaarheid en toegankelijkheid van activiteiten voor doelgroepen in gebieden waar afstand, mobiliteit of spreiding een belemmering kan vormen. Een satellietlocatie is geen zelfstandige Basisontmoetingsplek, maar ondersteunt deze functioneel.</text:p>
                    </text:list-item>
                    <text:list-item text:style-override="id1-3-2-2-2-2-4-3-12">
                      <text:number>l.</text:number>
                      <text:p text:style-name="al">Organisatie: een rechtspersoonlijkheid bezittende organisatie die werkzaam is op het gebied van zorg, ondersteuning en welzijn en zich ten doel stelt zonder winstoogmerk activiteiten te verrichten;</text:p>
                    </text:list-item>
                    <text:list-item text:style-override="id1-3-2-2-2-2-4-3-13">
                      <text:number>m.</text:number>
                      <text:p text:style-name="al">Sociale voorzieningen: diensten of activiteiten die openstaan voor iedereen, zonder individuele indicatie, gericht op welzijn, participatie en preventie. Denk aan Basisontmoetingsplekken, De Kap, Samen055, Apeldoorn pakt aan.</text:p>
                    </text:list-item>
                    <text:list-item text:style-override="id1-3-2-2-2-2-4-3-14">
                      <text:number>n.</text:number>
                      <text:p text:style-name="al">Subsidieregeling: subsidieregeling Algemene voorzieningen Basisontmoetingsplekken Wmo en jeugd;</text:p>
                    </text:list-item>
                    <text:list-item text:style-override="id1-3-2-2-2-2-4-3-15">
                      <text:number>o.</text:number>
                      <text:p text:style-name="al">Wmo: Wet maatschappelijke ondersteuning 2015;</text:p>
                    </text:list-item>
                    <text:list-item text:style-override="id1-3-2-2-2-2-4-3-16">
                      <text:number>p.</text:number>
                      <text:p text:style-name="al">Jeugdigen: inwoners in de leeftijd van 0 tot 23 jaar;</text:p>
                    </text:list-item>
                    <text:list-item text:style-override="id1-3-2-2-2-2-4-3-17">
                      <text:number>q.</text:number>
                      <text:p text:style-name="al">Volwassenen: inwoners in de leeftijd vanaf 18 jaar.</text:p>
                    </text:list-item>
                  </text:list>
                </text:list-item>
              </text:list>
            </text:section>
            <text:section text:name="artikel_id1-3-2-2-2-3" text:style-name="artikel">
              <text:p text:style-name="artikel_kop_titel"><text:span text:style-name="artikel_kop_label">Artikel</text:span> <text:span text:style-name="artikel_kop_nr">1.2</text:span> Doelstelling en doelgroep subsidieregeling</text:p>
              <text:list text:style-name="id1-3-2-2-2-3-2">
                <text:list-item text:style-override="id1-3-2-2-2-3-2">
                  <text:number>1.</text:number>
                  <text:p text:style-name="al">Deze subsidieregeling heeft als doelstelling:</text:p>
                  <text:list text:style-name="id1-3-2-2-2-3-2-3">
                    <text:list-item text:style-override="id1-3-2-2-2-3-2-3-1">
                      <text:number>a.</text:number>
                      <text:p text:style-name="al">De zelfredzaamheid en (arbeids) participatie van inwoners te bevorderen met laagdrempelige, toegankelijke, herkenbare dienstverlening in de stadsdelen (incl. dorpen):</text:p>
                      <text:list text:style-name="id1-3-2-2-2-3-2-3-1-3">
                        <text:list-item text:style-override="id1-3-2-2-2-3-2-3-1-3-1">
                          <text:number>•</text:number>
                          <text:p text:style-name="al">Inwoners in staat te stellen zo lang mogelijk zelfstandig, op eigen kracht in hun eigen leefomgeving te wonen (zelfredzaamheid);</text:p>
                        </text:list-item>
                        <text:list-item text:style-override="id1-3-2-2-2-3-2-3-1-3-2">
                          <text:number>•</text:number>
                          <text:p text:style-name="al">Het bijdragen aan de transitie van zorg en ondersteuning naar gezondheid en zelfredzaamheid door het verminderen, vertragen of voorkomen van escalatie in de hulpvraag door het bieden van vroegtijdige, lichte, ondersteuning;</text:p>
                        </text:list-item>
                        <text:list-item text:style-override="id1-3-2-2-2-3-2-3-1-3-3">
                          <text:number>•</text:number>
                          <text:p text:style-name="al">Het ondersteunen van inwoners in het afbouwen van hun geïndiceerde ondersteuning en maken van de transitie naar lichte, collectieve of geen ondersteuning;</text:p>
                        </text:list-item>
                        <text:list-item text:style-override="id1-3-2-2-2-3-2-3-1-3-4">
                          <text:number>•</text:number>
                          <text:p text:style-name="al">Inwoners deel (weer)te laten nemen aan de maatschappij (participatie/arbeid), hun netwerk te vergroten en hun draagkracht, gezondheid en vaardigheden te versterken; </text:p>
                        </text:list-item>
                        <text:list-item text:style-override="id1-3-2-2-2-3-2-3-1-3-5">
                          <text:number>•</text:number>
                          <text:p text:style-name="al">Jeugdigen in staat te stellen om gezond, veilig en kansrijk op te groeien;</text:p>
                        </text:list-item>
                        <text:list-item text:style-override="id1-3-2-2-2-3-2-3-1-3-6">
                          <text:number>•</text:number>
                          <text:p text:style-name="al">Te voorkomen dat er een beroep wordt gedaan op maatwerk- en individuele voorzieningen (preventie) en/of te komen tot een optimale mix van maatwerk/individuele en algemene voorzieningen;</text:p>
                        </text:list-item>
                        <text:list-item text:style-override="id1-3-2-2-2-3-2-3-1-3-7">
                          <text:number>•</text:number>
                          <text:p text:style-name="al">Eenzaamheid verminderen.</text:p>
                        </text:list-item>
                      </text:list>
                    </text:list-item>
                    <text:list-item text:style-override="id1-3-2-2-2-3-2-3-2">
                      <text:number>b.</text:number>
                      <text:p text:style-name="al">De samenredzaamheid te bevorderen: </text:p>
                      <text:list text:style-name="id1-3-2-2-2-3-2-3-2-3">
                        <text:list-item text:style-override="id1-3-2-2-2-3-2-3-2-3-1">
                          <text:number>•</text:number>
                          <text:p text:style-name="al">De sociale samenhang, leefbaarheid en veiligheid in de stad(sdelen) te bevorderen (o.a. door het voorkomen van overlast) en inwoners te verbinden;</text:p>
                        </text:list-item>
                        <text:list-item text:style-override="id1-3-2-2-2-3-2-3-2-3-2">
                          <text:number>•</text:number>
                          <text:p text:style-name="al">De draagkracht in wijken en buurten te versterken door sociale netwerken te faciliteren en promoten;</text:p>
                        </text:list-item>
                        <text:list-item text:style-override="id1-3-2-2-2-3-2-3-2-3-3">
                          <text:number>•</text:number>
                          <text:p text:style-name="al">Vrijwilligerswerk en mantelzorg te bevorderen en te ondersteunen.</text:p>
                        </text:list-item>
                      </text:list>
                    </text:list-item>
                  </text:list>
                </text:list-item>
                <text:list-item text:style-override="id1-3-2-2-2-3-3">
                  <text:number>2.</text:number>
                  <text:p text:style-name="al">De activiteiten waarvoor op grond van deze subsidieregeling subsidie verstrekt kan worden, dragen bij aan de doelstellingen als bedoeld in lid 1, en kenmerken zich door preventief en/of kortdurend ondersteunend karakter, dat gericht is op:</text:p>
                  <text:list text:style-name="id1-3-2-2-2-3-3-3">
                    <text:list-item text:style-override="id1-3-2-2-2-3-3-3-1">
                      <text:number>•</text:number>
                      <text:p text:style-name="al">het verbinden van zelfredzame en minder zelfredzame inwoners; </text:p>
                    </text:list-item>
                    <text:list-item text:style-override="id1-3-2-2-2-3-3-3-2">
                      <text:number>•</text:number>
                      <text:p text:style-name="al">werken vanuit de inclusieve gedachte;</text:p>
                    </text:list-item>
                    <text:list-item text:style-override="id1-3-2-2-2-3-3-3-3">
                      <text:number>•</text:number>
                      <text:p text:style-name="al">collectief werken waar mogelijk en individueel waar nodig;</text:p>
                    </text:list-item>
                    <text:list-item text:style-override="id1-3-2-2-2-3-3-3-4">
                      <text:number>•</text:number>
                      <text:p text:style-name="al">ondersteuning die gericht is op het stimuleren van het inzetten of opbouwen van een netwerk van informele ondersteuning (b.v. vrijwilligers) rond de inwoner zodat de ondersteuning, op den duur, vandaaruit kan plaatsvinden; </text:p>
                    </text:list-item>
                    <text:list-item text:style-override="id1-3-2-2-2-3-3-3-5">
                      <text:number>•</text:number>
                      <text:p text:style-name="al">Het voorkomen, vertragen of afbouwen van de noodzaak aan intensieve/maatwerkondersteuning voor de inwoner; </text:p>
                    </text:list-item>
                    <text:list-item text:style-override="id1-3-2-2-2-3-3-3-6">
                      <text:number>•</text:number>
                      <text:p text:style-name="al">een herkenbaar en toegankelijk/laagdrempelig aanbod (b.v. op locatie en outreachend).</text:p>
                    </text:list-item>
                  </text:list>
                </text:list-item>
                <text:list-item text:style-override="id1-3-2-2-2-3-4">
                  <text:number>3.</text:number>
                  <text:p text:style-name="al">De primaire doelgroep voor de algemene voorzieningen in het kader van deze subsidieregeling zijn inwoners van de gemeente Apeldoorn met een beperking en/of chronische en/of psychosociale problemen en die (potentieel) ondersteuning nodig hebben bij het participeren in de samenleving en/of bij het zelf en/of samenredzaam blijven of worden en voor wie een algemene voorziening (voldoende) passend is.</text:p>
                </text:list-item>
              </text:list>
            </text:section>
            <text:section text:name="artikel_id1-3-2-2-2-4" text:style-name="artikel">
              <text:p text:style-name="artikel_kop_titel"><text:span text:style-name="artikel_kop_label">Artikel</text:span> <text:span text:style-name="artikel_kop_nr">1.3</text:span> Eisen aan de aanvrager</text:p>
              <text:list text:style-name="id1-3-2-2-2-4-2">
                <text:list-item text:style-override="id1-3-2-2-2-4-2">
                  <text:number>1.</text:number>
                  <text:p text:style-name="al">Voor subsidiëring op grond van deze regeling komen uitsluitend in aanmerking hoofdaannemers.</text:p>
                </text:list-item>
                <text:list-item text:style-override="id1-3-2-2-2-4-3">
                  <text:number>2.</text:number>
                  <text:p text:style-name="al">Aan de onderaannemers wordt geen rechtstreekse subsidie verleend op basis van deze regeling. </text:p>
                </text:list-item>
                <text:list-item text:style-override="id1-3-2-2-2-4-4">
                  <text:number>3.</text:number>
                  <text:p text:style-name="al">Zowel de hoofdaannemers als de door de hoofdaannemer gecontracteerde onderaannemers dienen bij de uitvoering van de gesubsidieerde activiteiten te voldoen aan de volgende kwaliteitseisen: </text:p>
                  <text:list text:style-name="id1-3-2-2-2-4-4-3">
                    <text:list-item text:style-override="id1-3-2-2-2-4-4-3-1">
                      <text:number>a.</text:number>
                      <text:p text:style-name="al">aantoonbare kennis en ervaring in het betreffende vakgebied/de betreffende werksoort;</text:p>
                    </text:list-item>
                    <text:list-item text:style-override="id1-3-2-2-2-4-4-3-2">
                      <text:number>b.</text:number>
                      <text:p text:style-name="al">ingebed zijn in de lokale sociale infrastructuur;</text:p>
                    </text:list-item>
                    <text:list-item text:style-override="id1-3-2-2-2-4-4-3-3">
                      <text:number>c.</text:number>
                      <text:p text:style-name="al">waarborgen dat zorg- en ondersteuning wordt uitgevoerd door deskundige medewerkers met minimaal een afgeronde mbo opleiding, die continu bijgeschoold worden op basis van relevante ontwikkelingen met betrekking tot de dienstverlening;</text:p>
                    </text:list-item>
                    <text:list-item text:style-override="id1-3-2-2-2-4-4-3-4">
                      <text:number>d.</text:number>
                      <text:p text:style-name="al">beschikken over beroepskrachten die de Nederlandse taal in woord en geschrift op niveau B2 beheersen;</text:p>
                    </text:list-item>
                    <text:list-item text:style-override="id1-3-2-2-2-4-4-3-5">
                      <text:number>e.</text:number>
                      <text:p text:style-name="al">een regeling vastgesteld en bij cliënten bekend gemaakt hebben voor de afhandeling van klachten c.q. medezeggenschap van cliënten; </text:p>
                    </text:list-item>
                    <text:list-item text:style-override="id1-3-2-2-2-4-4-3-6">
                      <text:number>f.</text:number>
                      <text:p text:style-name="al">beschikken over een vrijwilligersbeleid, waarin onder andere aandacht is voor scholing, begeleiding en veiligheid; </text:p>
                    </text:list-item>
                    <text:list-item text:style-override="id1-3-2-2-2-4-4-3-7">
                      <text:number>g.</text:number>
                      <text:p text:style-name="al">geen eigen bijdrage heffen, met uitzondering van een toegankelijke bijdrage voor consumptieve en recreatieve goederen en een kostendekkende bijdrage voor de inzet van vakdocenten bij recreatieve activiteiten op Basisontmoetingsplekken;</text:p>
                    </text:list-item>
                    <text:list-item text:style-override="id1-3-2-2-2-4-4-3-8">
                      <text:number>h.</text:number>
                      <text:p text:style-name="al">medewerkers en vrijwilligers inzetten die in het bezit zijn van een verklaring omtrent gedrag als bedoeld in artikel 28 van de Wet Justitiële en strafvorderlijke gegevens. Voor vrijwilligers en ervaringsdeskundigen kan hier door de aanbieder, in overleg met de gemeente, een uitzondering op worden gemaakt;</text:p>
                    </text:list-item>
                    <text:list-item text:style-override="id1-3-2-2-2-4-4-3-9">
                      <text:number>i.</text:number>
                      <text:p text:style-name="al">een vertrouwenspersoon hebben aangesteld;</text:p>
                    </text:list-item>
                    <text:list-item text:style-override="id1-3-2-2-2-4-4-3-10">
                      <text:number>j.</text:number>
                      <text:p text:style-name="al">bestuurders zijn in het bezit van een verklaring omtrent gedrag als bedoeld in artikel 28 van de Wet Justitiële en strafvorderlijke gegevens;</text:p>
                    </text:list-item>
                    <text:list-item text:style-override="id1-3-2-2-2-4-4-3-11">
                      <text:number>k.</text:number>
                      <text:p text:style-name="al">een rechtspersoonlijkheid bezittende organisatie zijn die werkzaam is op het gebied van zorg, ondersteuning en welzijn en zich ten doel stelt zonder winstoogmerk activiteiten te verrichten </text:p>
                    </text:list-item>
                  </text:list>
                </text:list-item>
                <text:list-item text:style-override="id1-3-2-2-2-4-5">
                  <text:number>4.</text:number>
                  <text:p text:style-name="al">Voor de Basisontmoetingsplekken in de dorpen, zoals bedoeld in artikel 2.1.2, zijn de eisen onder sub a van lid 3 van dit artikel niet van toepassing.</text:p>
                </text:list-item>
              </text:list>
            </text:section>
            <text:section text:name="artikel_id1-3-2-2-2-5" text:style-name="artikel">
              <text:p text:style-name="artikel_kop_titel"><text:span text:style-name="artikel_kop_label">Artikel</text:span> <text:span text:style-name="artikel_kop_nr">1.4</text:span> Subsidietijdvak </text:p>
              <text:list text:style-name="id1-3-2-2-2-5-2">
                <text:list-item text:style-override="id1-3-2-2-2-5-2">
                  <text:number>1.</text:number>
                  <text:p text:style-name="al">Het college kan een subsidie verlenen voor een tijdvak van het kalenderjaar 2027 . </text:p>
                </text:list-item>
                <text:list-item text:style-override="id1-3-2-2-2-5-3">
                  <text:number>2.</text:number>
                  <text:p text:style-name="al">Het college kan daarna op grond van deze regeling totdat deze regeling vervalt telkens een subsidie verlenen voor een tijdvak van één tot maximaal vier kalenderjaren.</text:p>
                </text:list-item>
                <text:list-item text:style-override="id1-3-2-2-2-5-4">
                  <text:number>3.</text:number>
                  <text:p text:style-name="al">Het college kan de subsidie jaarlijks vaststellen.</text:p>
                </text:list-item>
                <text:list-item text:style-override="id1-3-2-2-2-5-5">
                  <text:number>4.</text:number>
                  <text:p text:style-name="al">Gedurende de looptijd van de subsidieverleningen kan er geen aanspraak op subsidie gemaakt worden door nieuwe aanvragers voor de in de subsidieregeling subsidiabel gestelde activiteiten.</text:p>
                </text:list-item>
              </text:list>
            </text:section>
            <text:section text:name="artikel_id1-3-2-2-2-6" text:style-name="artikel">
              <text:p text:style-name="artikel_kop_titel"><text:span text:style-name="artikel_kop_label">Artikel</text:span> <text:span text:style-name="artikel_kop_nr">1.5</text:span> Subsidieplafonds en indexering</text:p>
              <text:list text:style-name="id1-3-2-2-2-6-2">
                <text:list-item text:style-override="id1-3-2-2-2-6-2">
                  <text:number>1.</text:number>
                  <text:p text:style-name="al">Het college stelt subsidieplafonds voor de periode 2027-2031 vast op bedragen die vermeld zijn in deel III . </text:p>
                </text:list-item>
                <text:list-item text:style-override="id1-3-2-2-2-6-3">
                  <text:number>2.</text:number>
                  <text:p text:style-name="al">Indien een subsidieplafond niet volledig wordt benut in het tijdvak waarvoor het is vastgesteld, kan het college het resterende bedrag beschikbaar stellen voor aanvragen vallend onder een of meerdere subsidieplafond(s) dat/die reeds voor het aflopen van het tijdvak volledig is/zijn uitgeput.</text:p>
                </text:list-item>
                <text:list-item text:style-override="id1-3-2-2-2-6-4">
                  <text:number>3.</text:number>
                  <text:p text:style-name="al">Het college stelt de in het lid 1 van dit artikel genoemde plafonds vast onder voorbehoud van het als zodanig jaarlijkse vaststellen van de Meerjarenprogrammabegroting (MPB) door de gemeenteraad.</text:p>
                </text:list-item>
                <text:list-item text:style-override="id1-3-2-2-2-6-5">
                  <text:number>4.</text:number>
                  <text:p text:style-name="al">Het college kan eerder vastgestelde subsidieplafonds verhogen of verlagen. </text:p>
                </text:list-item>
                <text:list-item text:style-override="id1-3-2-2-2-6-6">
                  <text:number>5.</text:number>
                  <text:p text:style-name="al">De subsidieverleningen worden jaarlijks geïndexeerd met het percentage van de gewogen index die de gemeente hanteert in de Meerjarenprogrammabegroting.</text:p>
                </text:list-item>
              </text:list>
            </text:section>
            <text:section text:name="artikel_id1-3-2-2-2-7" text:style-name="artikel">
              <text:p text:style-name="artikel_kop_titel"><text:span text:style-name="artikel_kop_label">Artikel</text:span> <text:span text:style-name="artikel_kop_nr">1.6</text:span> Bevoorschotting en betaling</text:p>
              <text:list text:style-name="id1-3-2-2-2-7-2">
                <text:list-item text:style-override="id1-3-2-2-2-7-2">
                  <text:number>1.</text:number>
                  <text:p text:style-name="al">Aan de subsidieontvanger wordt in maandelijkse termijnen een voorschot van 100% van het verleende subsidiebedrag uitbetaald, tenzij in het besluit tot subsidieverlening anders is bepaald. </text:p>
                </text:list-item>
                <text:list-item text:style-override="id1-3-2-2-2-7-3">
                  <text:number>2.</text:number>
                  <text:p text:style-name="al">De voorschotten worden evenredig verdeeld over de periode waarop het recht op subsidie bestaat. Het eerste voorschot wordt binnen zes weken na de subsidieverlening in termijnen betaalbaar gesteld.</text:p>
                </text:list-item>
              </text:list>
            </text:section>
            <text:p text:style-name="hoofdstuk_bottom"/>
          </text:section>
          <text:section text:name="hoofdstuk_id1-3-2-2-3" text:style-name="hoofdstuk">
            <text:p text:style-name="hoofdstuk_kop"><text:span text:style-name="label">Hoofdstuk</text:span> <text:span text:style-name="nr">2</text:span> Subsidiabeleactiviteiten, vereisten en wijze van verdeling</text:p>
            <text:section text:name="artikel_id1-3-2-2-3-2" text:style-name="artikel">
              <text:p text:style-name="artikel_kop_titel"><text:span text:style-name="artikel_kop_label">Artikel</text:span> <text:span text:style-name="artikel_kop_nr">2.1</text:span> Subsidiabele activiteiten per stadsdeel</text:p>
              <text:list text:style-name="id1-3-2-2-3-2-2">
                <text:list-item text:style-override="id1-3-2-2-3-2-2">
                  <text:number>1.</text:number>
                  <text:p text:style-name="al">Het college kan subsidie verlenen voor het uitvoeren van een gevarieerd activiteitenpakket via Basisontmoetingsplekken, verdeeld over de volgende locaties en doelgroepen:</text:p>
                  <text:list text:style-name="id1-3-2-2-3-2-2-3">
                    <text:list-item text:style-override="id1-3-2-2-3-2-2-3-1">
                      <text:number>a.</text:number>
                      <text:p text:style-name="al">Basisontmoetingsplekken Wmo (exclusief aangewezen locaties uit sub d): </text:p>
                      <text:list text:style-name="id1-3-2-2-3-2-2-3-1-3">
                        <text:list-item text:style-override="id1-3-2-2-3-2-2-3-1-3-1">
                          <text:number>1.</text:number>
                          <text:p text:style-name="al">Maximaal 2 locaties in stadsdeel Noordoost; </text:p>
                        </text:list-item>
                        <text:list-item text:style-override="id1-3-2-2-3-2-2-3-1-3-2">
                          <text:number>2.</text:number>
                          <text:p text:style-name="al">Maximaal 2 locatie in stadsdeel Zuidwest; </text:p>
                        </text:list-item>
                        <text:list-item text:style-override="id1-3-2-2-3-2-2-3-1-3-3">
                          <text:number>3.</text:number>
                          <text:p text:style-name="al">Maximaal 1 locaties in stadsdeel Zuidoost; </text:p>
                        </text:list-item>
                        <text:list-item text:style-override="id1-3-2-2-3-2-2-3-1-3-4">
                          <text:number>4.</text:number>
                          <text:p text:style-name="al">Maximaal 3 locaties in stadsdeel Noordwest/Centrum; </text:p>
                        </text:list-item>
                        <text:list-item text:style-override="id1-3-2-2-3-2-2-3-1-3-5">
                          <text:number>5.</text:number>
                          <text:p text:style-name="al">Maximaal 4 locaties in de dorpen;</text:p>
                        </text:list-item>
                      </text:list>
                    </text:list-item>
                    <text:list-item text:style-override="id1-3-2-2-3-2-2-3-2">
                      <text:number>b.</text:number>
                      <text:p text:style-name="al">Basisontmoetingsplekken Wmo en Jeugd: </text:p>
                      <text:list text:style-name="id1-3-2-2-3-2-2-3-2-3">
                        <text:list-item text:style-override="id1-3-2-2-3-2-2-3-2-3-1">
                          <text:number>1.</text:number>
                          <text:p text:style-name="al">Maximaal 1 locatie in stadsdeel Zuidwest</text:p>
                        </text:list-item>
                      </text:list>
                    </text:list-item>
                    <text:list-item text:style-override="id1-3-2-2-3-2-2-3-3">
                      <text:number>c.</text:number>
                      <text:p text:style-name="al">Aangewezen basisontmoetingsplek Wmo en Jeugd: </text:p>
                      <text:list text:style-name="id1-3-2-2-3-2-2-3-3-3">
                        <text:list-item text:style-override="id1-3-2-2-3-2-2-3-3-3-1">
                          <text:number>1.</text:number>
                          <text:p text:style-name="al">Orca” in stadsdeel Noordwest/Centrum</text:p>
                        </text:list-item>
                      </text:list>
                    </text:list-item>
                    <text:list-item text:style-override="id1-3-2-2-3-2-2-3-4">
                      <text:number>d.</text:number>
                      <text:p text:style-name="al">Aangewezen basisontmoetingsplekken Wmo: </text:p>
                      <text:list text:style-name="id1-3-2-2-3-2-2-3-4-3">
                        <text:list-item text:style-override="id1-3-2-2-3-2-2-3-4-3-1">
                          <text:number>1.</text:number>
                          <text:p text:style-name="al">“Zilverschoon” in stadsdeel Noordoost </text:p>
                        </text:list-item>
                        <text:list-item text:style-override="id1-3-2-2-3-2-2-3-4-3-2">
                          <text:number>2.</text:number>
                          <text:p text:style-name="al">“De Groene Hoven” in stadsdeel Noordwest/Centrum</text:p>
                        </text:list-item>
                        <text:list-item text:style-override="id1-3-2-2-3-2-2-3-4-3-3">
                          <text:number>3.</text:number>
                          <text:p text:style-name="al">“De Stolp” in stadsdeel Zuidoost</text:p>
                        </text:list-item>
                        <text:list-item text:style-override="id1-3-2-2-3-2-2-3-4-3-4">
                          <text:number>4.</text:number>
                          <text:p text:style-name="al">“De Hoge Weije” in de dorpen</text:p>
                        </text:list-item>
                      </text:list>
                    </text:list-item>
                  </text:list>
                </text:list-item>
                <text:list-item text:style-override="id1-3-2-2-3-2-3">
                  <text:number>2.</text:number>
                  <text:p text:style-name="al">Naast de genoemde hoofdlocaties mogen activiteiten ook plaatsvinden op satellietlocaties als:</text:p>
                  <text:list text:style-name="id1-3-2-2-3-2-3-3">
                    <text:list-item text:style-override="id1-3-2-2-3-2-3-3-1">
                      <text:number>a.</text:number>
                      <text:p text:style-name="al">dit nodig is om het activiteitenpakket beter bereikbaar en toegankelijk te maken voor doelgroepen en</text:p>
                    </text:list-item>
                    <text:list-item text:style-override="id1-3-2-2-3-2-3-3-2">
                      <text:number>b.</text:number>
                      <text:p text:style-name="al">zowel de hoofdlocaties als satellietlocaties in stadsdeel Zuidoost of in de dorpen liggen.</text:p>
                    </text:list-item>
                  </text:list>
                </text:list-item>
                <text:list-item text:style-override="id1-3-2-2-3-2-4">
                  <text:number>3.</text:number>
                  <text:p text:style-name="al">Het college verleent subsidie aan één hoofdaannemer per één basisontmoetingsplek.</text:p>
                </text:list-item>
              </text:list>
            </text:section>
            <text:section text:name="artikel_id1-3-2-2-3-3" text:style-name="artikel">
              <text:p text:style-name="artikel_kop_titel"><text:span text:style-name="artikel_kop_label">Artikel</text:span> <text:span text:style-name="artikel_kop_nr">2.1.1</text:span> Subsidievereisten</text:p>
              <text:list text:style-name="id1-3-2-2-3-3-2">
                <text:list-item text:style-override="id1-3-2-2-3-3-2">
                  <text:number>1.</text:number>
                  <text:p text:style-name="al">Om in aanmerking te komen voor subsidie voor activiteiten genoemd in art 2.1, lid 1 sub a (met uitzondering van sub 5: “dorpen”), b, c en d, moet worden voldaan aan de volgende vereisten:</text:p>
                  <text:list text:style-name="id1-3-2-2-3-3-2-3">
                    <text:list-item text:style-override="id1-3-2-2-3-3-2-3-1">
                      <text:number>a.</text:number>
                      <text:p text:style-name="al">Het totaal aantal uren per Basisontmoetingsplek is gebaseerd op de aantoonbare behoefte en bedraagt maximaal 140 uur per week per Basisontmoetingsplek;</text:p>
                    </text:list-item>
                    <text:list-item text:style-override="id1-3-2-2-3-3-2-3-2">
                      <text:number>b.</text:number>
                      <text:p text:style-name="al">Er wordt een openstelling gerealiseerd van 49-52 weken per jaar, 40 uur per week, verspreid over 5-7 dagen per week;</text:p>
                    </text:list-item>
                    <text:list-item text:style-override="id1-3-2-2-3-3-2-3-3">
                      <text:number>c.</text:number>
                      <text:p text:style-name="al">Activiteiten zijn onderverdeeld in alle onderstaande productgroepen:</text:p>
                      <text:list text:style-name="id1-3-2-2-3-3-2-3-3-3">
                        <text:list-item text:style-override="id1-3-2-2-3-3-2-3-3-3-1">
                          <text:number>1.</text:number>
                          <text:p text:style-name="al">Collectieve activiteiten &amp; Ontmoeting;</text:p>
                        </text:list-item>
                        <text:list-item text:style-override="id1-3-2-2-3-3-2-3-3-3-2">
                          <text:number>2.</text:number>
                          <text:p text:style-name="al">Voorlichting &amp; Ondersteuning;</text:p>
                        </text:list-item>
                        <text:list-item text:style-override="id1-3-2-2-3-3-2-3-3-3-3">
                          <text:number>3.</text:number>
                          <text:p text:style-name="al">Gezondheid &amp; Bewegen;</text:p>
                        </text:list-item>
                        <text:list-item text:style-override="id1-3-2-2-3-3-2-3-3-3-4">
                          <text:number>4.</text:number>
                          <text:p text:style-name="al">Recreatieve Dagbesteding of buurtcirkel;</text:p>
                        </text:list-item>
                        <text:list-item text:style-override="id1-3-2-2-3-3-2-3-3-3-5">
                          <text:number>5.</text:number>
                          <text:p text:style-name="al">Jongeren en Jeugdigen (deze productgroep is alleen voor basisontmoetingsplekken Wmo en Jeugd);</text:p>
                        </text:list-item>
                      </text:list>
                    </text:list-item>
                    <text:list-item text:style-override="id1-3-2-2-3-3-2-3-4">
                      <text:number>d.</text:number>
                      <text:p text:style-name="al">Er wordt minimaal 12 uur Recreatieve dagbesteding aangeboden per week onder productgroep 4, waarbij geldt dat:</text:p>
                      <text:list text:style-name="id1-3-2-2-3-3-2-3-4-3">
                        <text:list-item text:style-override="id1-3-2-2-3-3-2-3-4-3-1">
                          <text:number>i.</text:number>
                          <text:p text:style-name="al">een inwoner in aanmerking komt wanneer hij niet of beperkt zelfredzaam is om dag invulling vorm te geven. Ook hulp van de eigen leefomgeving of vanuit een andere algemene voorziening kan hierin niet (volledig) voorzien; </text:p>
                        </text:list-item>
                        <text:list-item text:style-override="id1-3-2-2-3-3-2-3-4-3-2">
                          <text:number>ii.</text:number>
                          <text:p text:style-name="al">de dagbesteding gericht is op niveau trede 2 van de participatieladder: sociale contacten, gericht op ontmoeten; </text:p>
                        </text:list-item>
                        <text:list-item text:style-override="id1-3-2-2-3-3-2-3-4-3-3">
                          <text:number>iii.</text:number>
                          <text:p text:style-name="al">het uitgangspunt gemiddeld 1 op 10 is, als het gaat om het aantal professionals in verhouding tot het aantal bezoekers; </text:p>
                        </text:list-item>
                      </text:list>
                    </text:list-item>
                    <text:list-item text:style-override="id1-3-2-2-3-3-2-3-5">
                      <text:number>e.</text:number>
                      <text:p text:style-name="al">Er wordt minimaal 1 keer per week een formulieren/sociaal juridisch spreekuur aangeboden onder productgroep 2. Hierbij is geborgd dat er sociaal juridische kennis aanwezig is;</text:p>
                    </text:list-item>
                    <text:list-item text:style-override="id1-3-2-2-3-3-2-3-6">
                      <text:number>f.</text:number>
                      <text:p text:style-name="al">Er wordt minimaal 3 maal per week de gelegenheid aangeboden om gezamenlijk warm te eten;</text:p>
                    </text:list-item>
                    <text:list-item text:style-override="id1-3-2-2-3-3-2-3-7">
                      <text:number>g.</text:number>
                      <text:p text:style-name="al">Er is een gespreid aanbod voor alle doelgroepen;</text:p>
                    </text:list-item>
                    <text:list-item text:style-override="id1-3-2-2-3-3-2-3-8">
                      <text:number>h.</text:number>
                      <text:p text:style-name="al">maximale uren voor volgende werkzaamheden bedragen:</text:p>
                      <text:list text:style-name="id1-3-2-2-3-3-2-3-8-3">
                        <text:list-item text:style-override="id1-3-2-2-3-3-2-3-8-3-1">
                          <text:number>i.</text:number>
                          <text:p text:style-name="al">het hoofdaannemerschap voor maximaal 8 uur per week</text:p>
                        </text:list-item>
                        <text:list-item text:style-override="id1-3-2-2-3-3-2-3-8-3-2">
                          <text:number>ii.</text:number>
                          <text:p text:style-name="al">het aansturen van vrijwilligers voor maximaal 4 uur per week;</text:p>
                        </text:list-item>
                      </text:list>
                    </text:list-item>
                  </text:list>
                </text:list-item>
                <text:list-item text:style-override="id1-3-2-2-3-3-3">
                  <text:number>2.</text:number>
                  <text:p text:style-name="al">Om in aanmerking te komen voor subsidie voor activiteiten genoemd in artikel 2.1.1, lid 1, sub c onder 5 (productgroep Jongeren &amp; Jeugdigen), moet daarnaast worden voldaan aan de volgende vereisten:</text:p>
                  <text:list text:style-name="id1-3-2-2-3-3-3-3">
                    <text:list-item text:style-override="id1-3-2-2-3-3-3-3-1">
                      <text:number>a.</text:number>
                      <text:p text:style-name="al">Het totaal aantal uren jongerenwerk per Basisontmoetingsplek is gebaseerd op de aantoonbare behoefte en bedraagt voor: </text:p>
                      <text:list text:style-name="id1-3-2-2-3-3-3-3-1-3">
                        <text:list-item text:style-override="id1-3-2-2-3-3-3-3-1-3-1">
                          <text:number>i.</text:number>
                          <text:p text:style-name="al">stadsdeel Noordwest: minimaal 13, maximaal 20 uur per week; </text:p>
                        </text:list-item>
                        <text:list-item text:style-override="id1-3-2-2-3-3-3-3-1-3-2">
                          <text:number>ii.</text:number>
                          <text:p text:style-name="al">stadsdeel Zuidwest: minimaal 13, maximaal 20 uur per week. </text:p>
                        </text:list-item>
                      </text:list>
                    </text:list-item>
                    <text:list-item text:style-override="id1-3-2-2-3-3-3-3-2">
                      <text:number>b.</text:number>
                      <text:p text:style-name="al">Er wordt een openstelling gerealiseerd van minimaal 40 weken per jaar waarvan minimaal 1 dagdeel in het weekend;</text:p>
                    </text:list-item>
                    <text:list-item text:style-override="id1-3-2-2-3-3-3-3-3">
                      <text:number>c.</text:number>
                      <text:p text:style-name="al">Een deel van de activiteiten valt in productgroep 5: Jongeren &amp; Jeugdigen en bestaat uit: </text:p>
                      <text:list text:style-name="id1-3-2-2-3-3-3-3-3-3">
                        <text:list-item text:style-override="id1-3-2-2-3-3-3-3-3-3-1">
                          <text:number>i.</text:number>
                          <text:p text:style-name="al">Collectieve ondersteuning aan Jeugdigen; </text:p>
                        </text:list-item>
                        <text:list-item text:style-override="id1-3-2-2-3-3-3-3-3-3-2">
                          <text:number>ii.</text:number>
                          <text:p text:style-name="al">Ontmoetingsactiviteiten gericht op samenzijn van Jeugdigen, waarbij geldt dat 1 uur professionele inzet leidt tot 4 uur aan activiteiten. </text:p>
                        </text:list-item>
                      </text:list>
                    </text:list-item>
                    <text:list-item text:style-override="id1-3-2-2-3-3-3-3-4">
                      <text:number>d.</text:number>
                      <text:p text:style-name="al">Er is een aparte ruimte voor jeugdigen die aansluit op hun behoeften</text:p>
                    </text:list-item>
                    <text:list-item text:style-override="id1-3-2-2-3-3-3-3-5">
                      <text:number>e.</text:number>
                      <text:p text:style-name="al">Maximale uren voor volgende werkzaamheden bedragen:</text:p>
                      <text:list text:style-name="id1-3-2-2-3-3-3-3-5-3">
                        <text:list-item text:style-override="id1-3-2-2-3-3-3-3-5-3-1">
                          <text:number>i.</text:number>
                          <text:p text:style-name="al">het hoofdaannemerschap voor maximaal 12 uur per week;</text:p>
                        </text:list-item>
                        <text:list-item text:style-override="id1-3-2-2-3-3-3-3-5-3-2">
                          <text:number>ii.</text:number>
                          <text:p text:style-name="al">het aansturen van vrijwilligers voor maximaal 6 uur per week. </text:p>
                        </text:list-item>
                      </text:list>
                    </text:list-item>
                  </text:list>
                </text:list-item>
              </text:list>
            </text:section>
            <text:section text:name="artikel_id1-3-2-2-3-4" text:style-name="artikel">
              <text:p text:style-name="artikel_kop_titel"><text:span text:style-name="artikel_kop_label">Artikel</text:span> <text:span text:style-name="artikel_kop_nr">2.1.2</text:span> Subsidievereisten Dorpen</text:p>
              <text:list text:style-name="id1-3-2-2-3-4-2">
                <text:list-item text:style-override="id1-3-2-2-3-4-2">
                  <text:number>1.</text:number>
                  <text:p text:style-name="al">Om voor subsidie voor activiteiten genoemd onder onder a sub 5 en onder d sub 4 eerste lid van artikel 2.1 (dorpen &amp; Hoge Weije), in aanmerking te komen moet worden voldaan aan de volgende vereisten:</text:p>
                  <text:list text:style-name="id1-3-2-2-3-4-2-3">
                    <text:list-item text:style-override="id1-3-2-2-3-4-2-3-1">
                      <text:number>a.</text:number>
                      <text:p text:style-name="al">Het totaal aantal uren per Basisontmoetingsplek is gebaseerd op de aantoonbare behoefte;</text:p>
                    </text:list-item>
                    <text:list-item text:style-override="id1-3-2-2-3-4-2-3-2">
                      <text:number>b.</text:number>
                      <text:p text:style-name="al">Er wordt een openstelling gerealiseerd van 32 uur per week, verspreid over 4 dagen per week;</text:p>
                    </text:list-item>
                    <text:list-item text:style-override="id1-3-2-2-3-4-2-3-3">
                      <text:number>c.</text:number>
                      <text:p text:style-name="al">activiteiten zijn onderverdeeld in alle onderstaande productgroepen:</text:p>
                      <text:list text:style-name="id1-3-2-2-3-4-2-3-3-3">
                        <text:list-item text:style-override="id1-3-2-2-3-4-2-3-3-3-1">
                          <text:number>1.</text:number>
                          <text:p text:style-name="al">Collectieve activiteiten &amp; Ontmoeting;</text:p>
                        </text:list-item>
                        <text:list-item text:style-override="id1-3-2-2-3-4-2-3-3-3-2">
                          <text:number>2.</text:number>
                          <text:p text:style-name="al">Voorlichting &amp; Ondersteuning;</text:p>
                        </text:list-item>
                        <text:list-item text:style-override="id1-3-2-2-3-4-2-3-3-3-3">
                          <text:number>3.</text:number>
                          <text:p text:style-name="al">Gezondheid &amp; Bewegen;</text:p>
                        </text:list-item>
                        <text:list-item text:style-override="id1-3-2-2-3-4-2-3-3-3-4">
                          <text:number>4.</text:number>
                          <text:p text:style-name="al">Recreatieve Dagbesteding of buurtcirkel;</text:p>
                        </text:list-item>
                      </text:list>
                    </text:list-item>
                    <text:list-item text:style-override="id1-3-2-2-3-4-2-3-4">
                      <text:number>d.</text:number>
                      <text:p text:style-name="al">Er wordt minimaal 10 uur Recreatieve dagbesteding aangeboden per week onder productgroep 4, waarbij geldt dat:</text:p>
                      <text:list text:style-name="id1-3-2-2-3-4-2-3-4-3">
                        <text:list-item text:style-override="id1-3-2-2-3-4-2-3-4-3-1">
                          <text:number>i.</text:number>
                          <text:p text:style-name="al">een inwoner in aanmerking komt wanneer hij niet of beperkt zelfredzaam is om dag invulling vorm te geven. Ook hulp van de eigen leefomgeving of vanuit een andere algemene voorziening kan hierin niet (volledig) voorzien; </text:p>
                        </text:list-item>
                        <text:list-item text:style-override="id1-3-2-2-3-4-2-3-4-3-2">
                          <text:number>ii.</text:number>
                          <text:p text:style-name="al">de dagbesteding gericht is op niveau trede 2 van de participatieladder: sociale contacten, gericht op ontmoeten; </text:p>
                        </text:list-item>
                        <text:list-item text:style-override="id1-3-2-2-3-4-2-3-4-3-3">
                          <text:number>iii.</text:number>
                          <text:p text:style-name="al">het uitgangspunt gemiddeld 1 op 10 is, als het gaat om het aantal professionals in verhouding tot het aantal bezoekers. </text:p>
                        </text:list-item>
                      </text:list>
                    </text:list-item>
                    <text:list-item text:style-override="id1-3-2-2-3-4-2-3-5">
                      <text:number>e.</text:number>
                      <text:p text:style-name="al">Er wordt minimaal 2 maal per week de gelegenheid aangeboden om gezamenlijk warm te eten;</text:p>
                    </text:list-item>
                    <text:list-item text:style-override="id1-3-2-2-3-4-2-3-6">
                      <text:number>f.</text:number>
                      <text:p text:style-name="al">Er is een gespreid aanbod voor alle doelgroepen;</text:p>
                    </text:list-item>
                    <text:list-item text:style-override="id1-3-2-2-3-4-2-3-7">
                      <text:number>g.</text:number>
                      <text:p text:style-name="al">Alle doelgroepen zijn welkom en een goede doorverwijzing naar specialistische kennis is geborgd, indien die op locatie niet aanwezig is;</text:p>
                    </text:list-item>
                    <text:list-item text:style-override="id1-3-2-2-3-4-2-3-8">
                      <text:number>h.</text:number>
                      <text:p text:style-name="al">Maximale uren voor volgende werkzaamheden bedragen:</text:p>
                      <text:list text:style-name="id1-3-2-2-3-4-2-3-8-3">
                        <text:list-item text:style-override="id1-3-2-2-3-4-2-3-8-3-1">
                          <text:number>i.</text:number>
                          <text:p text:style-name="al">het hoofdaannemerschap voor maximaal 8 uur per week</text:p>
                        </text:list-item>
                        <text:list-item text:style-override="id1-3-2-2-3-4-2-3-8-3-2">
                          <text:number>ii.</text:number>
                          <text:p text:style-name="al">het aansturen van vrijwilligers voor maximaal 4 uur per week;</text:p>
                        </text:list-item>
                      </text:list>
                    </text:list-item>
                  </text:list>
                </text:list-item>
                <text:list-item text:style-override="id1-3-2-2-3-4-3">
                  <text:number>2.</text:number>
                  <text:p text:style-name="al">Indien in de aanvraag naar het oordeel van college aannemelijk is gemaakt dat bovenstaande eisen onevenredig zwaar zijn in een specifiek dorp, kunnen de genoemde eisen onder sub a t/m e van eerste lid van dit artikel (deels) buiten toepassing gelaten worden</text:p>
                </text:list-item>
              </text:list>
            </text:section>
            <text:section text:name="artikel_id1-3-2-2-3-5" text:style-name="artikel">
              <text:p text:style-name="artikel_kop_titel"><text:span text:style-name="artikel_kop_label">Artikel</text:span> <text:span text:style-name="artikel_kop_nr">2.1.3</text:span> Wijze van verdeling per stadsdeel en voor de dorpen</text:p>
              <text:list text:style-name="id1-3-2-2-3-5-2">
                <text:list-item text:style-override="id1-3-2-2-3-5-2">
                  <text:number>1.</text:number>
                  <text:p text:style-name="al">Als meer dan één volledige aanvraag die voldoet aan de eisen van deze regeling, per aangewezen basisontmoetingsplek genoemd onder sub c en d eerste lid van artikel 2.1 wordt ingediend, rangschikt het college de aanvragen voor de Basisontmoetingsplek aan de hand van criteria, wegingsfactoren en verdelingsregels die opgenomen zijn in dit artikel; </text:p>
                </text:list-item>
                <text:list-item text:style-override="id1-3-2-2-3-5-3">
                  <text:number>2.</text:number>
                  <text:p text:style-name="al">Als toewijzing van alle volledige aanvragen die voldoen aan de eisen van deze regeling leidt tot een overschrijding van een deelplafond of het maximaal aantal basisontmoetingsplekken genoemd onder a en b eerste lid van artikel 2.1, rangschikt het college de aanvragen voor dit deelplafond of voor dit stadsdeel of de dorpen aan de hand van criteria, wegingsfactoren en verdelingsregels die opgenomen zijn in dit artikel;</text:p>
                </text:list-item>
                <text:list-item text:style-override="id1-3-2-2-3-5-4">
                  <text:number>3.</text:number>
                  <text:p text:style-name="al">De rangschikking vindt plaats aan de hand van de volgende criteria en wegingsfactoren:</text:p>
                  <text:list text:style-name="id1-3-2-2-3-5-4-3">
                    <text:list-item text:style-override="id1-3-2-2-3-5-4-3-1">
                      <text:number>a.</text:number>
                      <text:p text:style-name="al">De mate waarin in de aanvraag aannemelijk is gemaakt dat het gevarieerd activiteitenpakket aansluit op de behoeften van diverse doelgroepen, en leidt tot een afname, uitstel of afbouw van maatwerkondersteuning (wegingsfactor 3); </text:p>
                    </text:list-item>
                    <text:list-item text:style-override="id1-3-2-2-3-5-4-3-2">
                      <text:number>b.</text:number>
                      <text:p text:style-name="al">De mate waarin sprake is van het gevarieerd activiteitenpakket dat aantoonbaar bijdraagt aan het ontwikkelen en vergroten van vaardigheden gericht op zelfredzaamheid en samenredzaamheid (wegingsfactor 3);</text:p>
                    </text:list-item>
                    <text:list-item text:style-override="id1-3-2-2-3-5-4-3-3">
                      <text:number>c.</text:number>
                      <text:p text:style-name="al">De mate waarin sprake is van een herkenbare, laagdrempelige en toegankelijke Basisontmoetingsplek (wegingsfactor 2);</text:p>
                    </text:list-item>
                    <text:list-item text:style-override="id1-3-2-2-3-5-4-3-4">
                      <text:number>d.</text:number>
                      <text:p text:style-name="al">De mate waarin de aanvraag is afgestemd met andere sociale voorzieningen in het stadsdeel/dorp met als doel overlap te voorkomen en een gespreid, evenwichtig aanbod te realiseren (wegingsfactor 2); </text:p>
                    </text:list-item>
                    <text:list-item text:style-override="id1-3-2-2-3-5-4-3-5">
                      <text:number>e.</text:number>
                      <text:p text:style-name="al">De mate waarin er sprake is van een kostenefficiënte aanvraag waarin aangegeven wordt hoe de omvang, aard en het bereik van de activiteiten zich verhouden tot de opgevoerde kosten (wegingsfactor 2).</text:p>
                    </text:list-item>
                  </text:list>
                </text:list-item>
                <text:list-item text:style-override="id1-3-2-2-3-5-5">
                  <text:number>4.</text:number>
                  <text:p text:style-name="al">Per criterium kunnen 0-4 punten worden gehaald, waarbij geldt: 0: onvoldoende, 1: matig, 2: voldoende, 3: goed, 4: uitstekend. De punten worden vermenigvuldigd met de wegingsfactor die bij het criterium hoort.</text:p>
                </text:list-item>
                <text:list-item text:style-override="id1-3-2-2-3-5-6">
                  <text:number>5.</text:number>
                  <text:p text:style-name="al">Aanvragen die een onvoldoende of slechter scoren op criteria met een wegingsfactor 3 kunnen worden geweigerd. </text:p>
                </text:list-item>
                <text:list-item text:style-override="id1-3-2-2-3-5-7">
                  <text:number>6.</text:number>
                  <text:p text:style-name="al">De aanvragen worden gehonoreerd op basis van de rangschikking.</text:p>
                </text:list-item>
                <text:list-item text:style-override="id1-3-2-2-3-5-8">
                  <text:number>7.</text:number>
                  <text:p text:style-name="al">Indien er een gelijke totaalscore ontstaat, wordt van deze subsidieaanvragen de subsidieaanvraag met het hoogst bij elkaar opgetelde aantal behaalde punten op de criteria met wegingsfactor 3 aangemerkt als de hoogste in rangorde.</text:p>
                </text:list-item>
                <text:list-item text:style-override="id1-3-2-2-3-5-9">
                  <text:number>8.</text:number>
                  <text:p text:style-name="al">Indien toepassing van het zevende lid ertoe leidt dat aanvragen op een gelijk puntenaantal eindigen, wordt rangschikking van die aanvragen bepaald door loting. De eerst getrokken aanvraag wordt als hoogste gerangschikt</text:p>
                </text:list-item>
                <text:list-item text:style-override="id1-3-2-2-3-5-10">
                  <text:number>9.</text:number>
                  <text:p text:style-name="al">Indien de rangorde in relatie tot het subsidieplafond uitwijst dat door toekenning van de subsidieaanvragen geen dekkende en evenwichtige spreiding van de basis-ontmoetingsplekken per stadsdeel gerealiseerd kan worden, kan worden besloten de subsidieaanvragen niet of deels te honoreren tot er sprake is van een dekkende en evenwichtige spreiding van de betreffende functie. </text:p>
                </text:list-item>
                <text:list-item text:style-override="id1-3-2-2-3-5-11">
                  <text:number>10.</text:number>
                  <text:p text:style-name="al">Als door het toewijzen van aanvragen een minimale afstand van 500 meter op basis van Google Maps tussen de (gecombineerde) Basisontmoetingsplekken wordt overschreden, dan kan het college de aanvraag met een lager puntenaantal weigeren.</text:p>
                </text:list-item>
              </text:list>
            </text:section>
            <text:p text:style-name="hoofdstuk_bottom"/>
          </text:section>
          <text:section text:name="hoofdstuk_id1-3-2-2-4" text:style-name="hoofdstuk">
            <text:p text:style-name="hoofdstuk_kop"><text:span text:style-name="label">Hoofdstuk</text:span> <text:span text:style-name="nr">3</text:span> Aanvraag tot subsidieverlening</text:p>
            <text:section text:name="artikel_id1-3-2-2-4-2" text:style-name="artikel">
              <text:p text:style-name="artikel_kop_titel"><text:span text:style-name="artikel_kop_label">Artikel</text:span> <text:span text:style-name="artikel_kop_nr">3.1</text:span> De aanvraag</text:p>
              <text:list text:style-name="id1-3-2-2-4-2-2">
                <text:list-item text:style-override="id1-3-2-2-4-2-2">
                  <text:number>1.</text:number>
                  <text:p text:style-name="al">Subsidieaanvragen worden ingediend binnen de tenderperiode van 3 maart 2026 tot en met 28 april 2026. </text:p>
                </text:list-item>
                <text:list-item text:style-override="id1-3-2-2-4-2-3">
                  <text:number>2.</text:number>
                  <text:p text:style-name="al">Per Basisontmoetingsplek als bedoeld in artikel 2.1 dient een aparte aanvraag in te worden gediend.</text:p>
                </text:list-item>
                <text:list-item text:style-override="id1-3-2-2-4-2-4">
                  <text:number>3.</text:number>
                  <text:p text:style-name="al">De aanvraag kan uitsluitend digitaal via het daarvoor ter beschikking gestelde digitale aanvraagformulier worden ingediend voor de uiteindelijke sluitingsdatum (zie lid 1). Dit aanvraagformulier gaat vergezeld van een begroting met een overzicht van de geraamde kosten per activiteit voor het kalenderjaar 2027 en de overige vereiste bijlagen zoals vermeld op het aanvraagformulier.</text:p>
                </text:list-item>
                <text:list-item text:style-override="id1-3-2-2-4-2-5">
                  <text:number>4.</text:number>
                  <text:p text:style-name="al">Aanvragen dienen voor de uiterlijke sluitingsdatum, compleet en zonder voorbehoud te zijn ingediend, rechtsgeldig ondertekend door de daartoe namens de organisatie bevoegde persoon. De subsidieaanvragen mogen na de uiterste indieningsdatum niet worden veranderd of inhoudelijk worden gewijzigd c.q. aangevuld. </text:p>
                </text:list-item>
                <text:list-item text:style-override="id1-3-2-2-4-2-6">
                  <text:number>5.</text:number>
                  <text:p text:style-name="al">Indien de aanvraag niet of niet volledig is aangevuld met de benodigde informatie voor de beoordeling van de aanvraag kan dit leiden tot het niet in behandeling nemen van de aanvraag. </text:p>
                </text:list-item>
                <text:list-item text:style-override="id1-3-2-2-4-2-7">
                  <text:number>6.</text:number>
                  <text:p text:style-name="al">Het college neemt binnen 11 weken na afloop van de aanvraagperiode een beslissing.</text:p>
                </text:list-item>
                <text:list-item text:style-override="id1-3-2-2-4-2-8">
                  <text:number>7.</text:number>
                  <text:p text:style-name="al">Tijdens de looptijd van deze subsidieregeling kan het college een nieuwe tenderperiode openen wanneer een subsidieontvanger zijn activiteiten beëindigt of wanneer het (deel)subsidieplafond niet volledig wordt benut. </text:p>
                </text:list-item>
              </text:list>
            </text:section>
            <text:p text:style-name="hoofdstuk_bottom"/>
          </text:section>
          <text:section text:name="hoofdstuk_id1-3-2-2-5" text:style-name="hoofdstuk">
            <text:p text:style-name="hoofdstuk_kop"><text:span text:style-name="label">Hoofdstuk</text:span> <text:span text:style-name="nr">4</text:span> Subsidiabele kosten</text:p>
            <text:section text:name="artikel_id1-3-2-2-5-2" text:style-name="artikel">
              <text:p text:style-name="artikel_kop_titel"><text:span text:style-name="artikel_kop_label">Artikel</text:span> <text:span text:style-name="artikel_kop_nr">4.1</text:span> Subsidiabele kosten</text:p>
              <text:list text:style-name="id1-3-2-2-5-2-2">
                <text:list-item text:style-override="id1-3-2-2-5-2-2">
                  <text:number>1.</text:number>
                  <text:p text:style-name="al">De subsidiabele kosten zijn:</text:p>
                  <text:list text:style-name="id1-3-2-2-5-2-2-3">
                    <text:list-item text:style-override="id1-3-2-2-5-2-2-3-1">
                      <text:number>a.</text:number>
                      <text:p text:style-name="al">Loonkosten</text:p>
                    </text:list-item>
                    <text:list-item text:style-override="id1-3-2-2-5-2-2-3-2">
                      <text:number>b.</text:number>
                      <text:p text:style-name="al">huisvestingskosten </text:p>
                    </text:list-item>
                    <text:list-item text:style-override="id1-3-2-2-5-2-2-3-3">
                      <text:number>c.</text:number>
                      <text:p text:style-name="al">materiaalkosten</text:p>
                    </text:list-item>
                  </text:list>
                </text:list-item>
                <text:list-item text:style-override="id1-3-2-2-5-2-3">
                  <text:number>2.</text:number>
                  <text:p text:style-name="al">De hoofdaannemer berekent de subsidiabele kosten met gebruikmaking van de in de toelichting op dit artikel omschreven declarabele ureninzet, de maximale uurtarieven en bijbehorende normbedragen, huisvestingskosten en maximale bedragen voor materiaalkosten.</text:p>
                </text:list-item>
                <text:list-item text:style-override="id1-3-2-2-5-2-4">
                  <text:number>3.</text:number>
                  <text:p text:style-name="al">Voor aangewezen locaties zoals bedoeld in artikel 2.1 lid 1, sub c en d zijn specifieke maximum aan te vragen budgetten vastgesteld per locatie (zie deel III in de toelichting onderaan de regeling).</text:p>
                </text:list-item>
              </text:list>
            </text:section>
            <text:p text:style-name="hoofdstuk_bottom"/>
          </text:section>
          <text:section text:name="hoofdstuk_id1-3-2-2-6" text:style-name="hoofdstuk">
            <text:p text:style-name="hoofdstuk_kop"><text:span text:style-name="label">Hoofdstuk</text:span> <text:span text:style-name="nr">5</text:span> Verplichtingen en voorwaarden</text:p>
            <text:section text:name="artikel_id1-3-2-2-6-2" text:style-name="artikel">
              <text:p text:style-name="artikel_kop_titel"><text:span text:style-name="artikel_kop_label">Artikel</text:span> <text:span text:style-name="artikel_kop_nr">5.1</text:span> Verplichtingen</text:p>
              <text:list text:style-name="id1-3-2-2-6-2-2">
                <text:list-item text:style-override="id1-3-2-2-6-2-2">
                  <text:number>1.</text:number>
                  <text:p text:style-name="al">Het college legt, in aanvulling op de artikelen 11 en 12 van de Asv, aan de subsidieontvanger de volgende verplichtingen op:</text:p>
                  <text:list text:style-name="id1-3-2-2-6-2-2-3">
                    <text:list-item text:style-override="id1-3-2-2-6-2-2-3-1">
                      <text:number>a.</text:number>
                      <text:p text:style-name="al">de subsidieontvanger verleent alle medewerking aan de monitoring van gesubsidieerde activiteiten, o.a. op basis van de vastgestelde verantwoordingsformats. Materiele controles en/of steekproeven kunnen hier onderdeel vanuit maken;</text:p>
                    </text:list-item>
                    <text:list-item text:style-override="id1-3-2-2-6-2-2-3-2">
                      <text:number>b.</text:number>
                      <text:p text:style-name="al">de subsidieontvanger verleent alle medewerking aan de evaluatie van de doeltreffendheid en effecten van deze regeling door het college;</text:p>
                    </text:list-item>
                    <text:list-item text:style-override="id1-3-2-2-6-2-2-3-3">
                      <text:number>c.</text:number>
                      <text:p text:style-name="al">de subsidieontvanger verleent alle medewerking aan onderzoek naar een optimale mix van inzet van mbo en hbo professionals;</text:p>
                    </text:list-item>
                    <text:list-item text:style-override="id1-3-2-2-6-2-2-3-4">
                      <text:number>d.</text:number>
                      <text:p text:style-name="al">de subsidieontvanger informeert het college per direct indien de continuïteit van de gesubsidieerde activiteiten dan wel nakoming van de aan de subsidie verbonden verplichtingen in het geding is;</text:p>
                    </text:list-item>
                    <text:list-item text:style-override="id1-3-2-2-6-2-2-3-5">
                      <text:number>e.</text:number>
                      <text:p text:style-name="al">de subsidieontvanger meldt direct aan het college wanneer er sprake is van ontbinding van de overeenkomst van een of meerdere onderaannemer(s) dan wel toetreding van een of meerdere nieuwe onderaannemer(s);</text:p>
                    </text:list-item>
                    <text:list-item text:style-override="id1-3-2-2-6-2-2-3-6">
                      <text:number>f.</text:number>
                      <text:p text:style-name="al">de subsidieontvanger leeft de op hem rustende verplichtingen uit hoofde van de Wmo en de Jeugdwet en de daarop gebaseerde of daarmee verband houdende wet- en regelgeving na;</text:p>
                    </text:list-item>
                    <text:list-item text:style-override="id1-3-2-2-6-2-2-3-7">
                      <text:number>g.</text:number>
                      <text:p text:style-name="al">de subsidieontvanger blijft gedurende de looptijd van de subsidie voldoen aan de eisen en criteria zoals genoemd in deze subsidieregeling;</text:p>
                    </text:list-item>
                    <text:list-item text:style-override="id1-3-2-2-6-2-2-3-8">
                      <text:number>h.</text:number>
                      <text:p text:style-name="al">de subsidieontvanger neemt, indien nodig, deel aan relevante netwerken voor informatie-uitwisseling en deskundigheidsbevordering en gebruikt stedelijke knooppunten/expertisecentra bij het uitvoeren van haar dienstverlening;</text:p>
                    </text:list-item>
                    <text:list-item text:style-override="id1-3-2-2-6-2-2-3-9">
                      <text:number>i.</text:number>
                      <text:p text:style-name="al">de subsidieontvanger werkt conform de Meldcode huiselijk geweld en kindermishandeling;</text:p>
                    </text:list-item>
                    <text:list-item text:style-override="id1-3-2-2-6-2-2-3-10">
                      <text:number>j.</text:number>
                      <text:p text:style-name="al">de subsidieontvanger is op de hoogte van en sluit aan bij stadsdeelgerichte en gebiedsgerichte ontwikkelingen op het gebied van welzijn, ondersteuning en zorg;</text:p>
                    </text:list-item>
                    <text:list-item text:style-override="id1-3-2-2-6-2-2-3-11">
                      <text:number>k.</text:number>
                      <text:p text:style-name="al">de subsidieontvanger draagt er zorg voor dat de beroepskrachten continu worden opgeleid en bijgeschoold op basis van relevante ontwikkelingen; </text:p>
                    </text:list-item>
                    <text:list-item text:style-override="id1-3-2-2-6-2-2-3-12">
                      <text:number>l.</text:number>
                      <text:p text:style-name="al">de subsidieontvanger neemt, op verzoek van de gemeente, deel aan activiteiten gericht op deskundigheidsbevordering en het verbeteren van de samenwerking vanuit Samen055 met als doel een betere afstemming van het aanbod op de vraag;</text:p>
                    </text:list-item>
                    <text:list-item text:style-override="id1-3-2-2-6-2-2-3-13">
                      <text:number>m.</text:number>
                      <text:p text:style-name="al">de subsidieontvanger biedt kosteloos mogelijkheden aan mensen met een afstand tot de arbeidsmarkt, scholieren en studenten om werkervaring op te doen of stage te lopen.</text:p>
                    </text:list-item>
                    <text:list-item text:style-override="id1-3-2-2-6-2-2-3-14">
                      <text:number>n.</text:number>
                      <text:p text:style-name="al">de subsidieontvanger maakt afspraken met de huidige aanbieder (subsidieontvanger kalenderjaar 2026) om een zorgvuldige overgang, in het belang van de inwoner, naar de nieuwe Basisontmoetingsplek te waarborgen (indien van toepassing).</text:p>
                    </text:list-item>
                    <text:list-item text:style-override="id1-3-2-2-6-2-2-3-15">
                      <text:number>o.</text:number>
                      <text:p text:style-name="al">de subsidieontvanger draagt er zorg voor dat betaalde en onbetaalde uitvoerders en deelnemers van de activiteiten gezond en veilig kunnen werken en deelnemen.</text:p>
                    </text:list-item>
                    <text:list-item text:style-override="id1-3-2-2-6-2-2-3-16">
                      <text:number>p.</text:number>
                      <text:p text:style-name="al">de subsidieontvanger werkt conform een actuele beroepscode voor professionals in sociaal werk, die door het bestuur wordt onderschreven en kenbaar is gemaakt aan werknemers, vrijwilligers en deelnemers aan de activiteiten.</text:p>
                    </text:list-item>
                    <text:list-item text:style-override="id1-3-2-2-6-2-2-3-17">
                      <text:number>q.</text:number>
                      <text:p text:style-name="al">de subsidieontvanger werkt conform het voor de organisatie toepasselijke bestuursreglement, toezichtsreglement of een vergelijkbaar reglement waarin de verantwoordelijkheden van bestuur en toezicht zijn vastgelegd.</text:p>
                    </text:list-item>
                    <text:list-item text:style-override="id1-3-2-2-6-2-2-3-18">
                      <text:number>r.</text:number>
                      <text:p text:style-name="al">de subsidieontvanger werkt conform een actuele Governancecode Sociaal werk of Governancecode Zorg, die door het bestuur wordt onderschreven en kenbaar is gemaakt aan werknemers, vrijwilligers en deelnemers aan de activiteiten. </text:p>
                    </text:list-item>
                    <text:list-item text:style-override="id1-3-2-2-6-2-2-3-19">
                      <text:number>s.</text:number>
                      <text:p text:style-name="al">de subsidieontvanger voert eens in de vier jaar een medewerkertevredenheidsonderzoek uit en gebruikt de resultaten van het onderzoek om de werkomstandigheden en processen binnen de organisatie te verbeteren.</text:p>
                    </text:list-item>
                  </text:list>
                </text:list-item>
                <text:list-item text:style-override="id1-3-2-2-6-2-3">
                  <text:number>2.</text:number>
                  <text:p text:style-name="al">De subsidieontvanger van een Basisontmoetingsplek draagt zorg voor het voortdurend actueel houden van het activiteitenprogramma op de daarvoor door de gemeente aangewezen website (de buurtwijzer);</text:p>
                  <text:list text:style-name="id1-3-2-2-6-2-3-3">
                    <text:list-item text:style-override="id1-3-2-2-6-2-3-3-1">
                      <text:number>a.</text:number>
                      <text:p text:style-name="al">de subsidieontvanger die recreatieve dagbesteding biedt op een Basisontmoetingsplek registreert de NAW-gegevens van de deelnemers en neemt actief contact op met een deelnemer wanneer deze niet komt;</text:p>
                    </text:list-item>
                    <text:list-item text:style-override="id1-3-2-2-6-2-3-3-2">
                      <text:number>b.</text:number>
                      <text:p text:style-name="al">de subsidieontvanger van een Basisontmoetingsplek streeft een efficiënt en multifunctioneel gebruik van ruimten na, zoals omschreven in de toelichting op dit artikel;</text:p>
                    </text:list-item>
                    <text:list-item text:style-override="id1-3-2-2-6-2-3-3-3">
                      <text:number>c.</text:number>
                      <text:p text:style-name="al">de subsidieontvanger draagt er zorg voor dat locaties van de Basisontmoetingsplekken veilig zijn;</text:p>
                    </text:list-item>
                    <text:list-item text:style-override="id1-3-2-2-6-2-3-3-4">
                      <text:number>d.</text:number>
                      <text:p text:style-name="al">de subsidieontvanger draagt er zorg voor dat de locatie van de Basisontmoetingsplekken toegankelijk is voor minder valide personen;</text:p>
                    </text:list-item>
                    <text:list-item text:style-override="id1-3-2-2-6-2-3-3-5">
                      <text:number>e.</text:number>
                      <text:p text:style-name="al">de subsidieontvanger beschikt over de vereiste vergunningen; toestemmingen en/ of gebruikseisen die nodig zijn voor het gebruik van de locatie als Basisontmoetingsplek (bijvoorbeeld drank- en horecawetgeving, APV, Wabo etc.);</text:p>
                    </text:list-item>
                    <text:list-item text:style-override="id1-3-2-2-6-2-3-3-6">
                      <text:number>f.</text:number>
                      <text:p text:style-name="al">de subsidieontvanger werkt conform de actuele handleiding voor basisontmoetingsplekken die door het bestuur wordt onderschreven en kenbaar is gemaakt aan werknemers, vrijwilligers en deelnemers aan de activiteiten.</text:p>
                    </text:list-item>
                  </text:list>
                </text:list-item>
                <text:list-item text:style-override="id1-3-2-2-6-2-4">
                  <text:number>3.</text:number>
                  <text:p text:style-name="al">Het college kan daarnaast bij subsidieverlening nog overige doelgebonden verplichtingen opleggen.</text:p>
                </text:list-item>
              </text:list>
            </text:section>
            <text:section text:name="artikel_id1-3-2-2-6-3" text:style-name="artikel">
              <text:p text:style-name="artikel_kop_titel"><text:span text:style-name="artikel_kop_label">Artikel</text:span> <text:span text:style-name="artikel_kop_nr">5.2</text:span> Voorwaarden</text:p>
              <text:list text:style-name="id1-3-2-2-6-3-2">
                <text:list-item text:style-override="id1-3-2-2-6-3-2">
                  <text:number>1.</text:number>
                  <text:p text:style-name="al">Een subsidie ten laste van de begroting, die nog niet is vastgesteld, wordt verleend onder de voorwaarde dat voldoende middelen in de begroting beschikbaar zullen worden gesteld.</text:p>
                </text:list-item>
              </text:list>
            </text:section>
            <text:p text:style-name="hoofdstuk_bottom"/>
          </text:section>
          <text:section text:name="hoofdstuk_id1-3-2-2-7" text:style-name="hoofdstuk">
            <text:p text:style-name="hoofdstuk_kop"><text:span text:style-name="label">Hoofdstuk</text:span> <text:span text:style-name="nr">6</text:span> Weigeringsgronden</text:p>
            <text:section text:name="artikel_id1-3-2-2-7-2" text:style-name="artikel">
              <text:p text:style-name="artikel_kop_titel"><text:span text:style-name="artikel_kop_label">Artikel</text:span> <text:span text:style-name="artikel_kop_nr">6.1</text:span> Aanvullende weigeringsgronden</text:p>
              <text:p text:style-name="al">De subsidieverlening kan, naast de in artikelen 4:25, 4:35 Awb en artikel 9 van de Asv genoemde gevallen, geweigerd worden indien een gegronde reden bestaat om aan te nemen dat:</text:p>
              <text:list text:style-name="id1-3-2-2-7-2-3">
                <text:list-item text:style-override="id1-3-2-2-7-2-3-1">
                  <text:number>a.</text:number>
                  <text:p text:style-name="al">de aard en omvang van de activiteiten waarvoor subsidie wordt aangevraagd niet aansluiten op de door het college geconstateerde behoeften van de doelgroep;</text:p>
                </text:list-item>
                <text:list-item text:style-override="id1-3-2-2-7-2-3-2">
                  <text:number>b.</text:number>
                  <text:p text:style-name="al">de activiteiten blijkens de ingediende begroting een onvoldoende betrouwbare financiële basis hebben;</text:p>
                </text:list-item>
                <text:list-item text:style-override="id1-3-2-2-7-2-3-3">
                  <text:number>c.</text:number>
                  <text:p text:style-name="al">de activiteiten geen aantoonbare bijdrage leveren aan het integrale aanbod;</text:p>
                </text:list-item>
                <text:list-item text:style-override="id1-3-2-2-7-2-3-4">
                  <text:number>d.</text:number>
                  <text:p text:style-name="al">de activiteiten onvoldoende bijdragen aan de doelstellingen van deze subsidieregeling, de Wmo, de Jeugdwet;</text:p>
                </text:list-item>
                <text:list-item text:style-override="id1-3-2-2-7-2-3-5">
                  <text:number>e.</text:number>
                  <text:p text:style-name="al">de subsidieaanvrager niet voldoet aan de in deze regeling gestelde eisen;</text:p>
                </text:list-item>
                <text:list-item text:style-override="id1-3-2-2-7-2-3-6">
                  <text:number>f.</text:number>
                  <text:p text:style-name="al">de activiteiten gericht zijn op ondersteuning en/of belangenbehartiging van patiënt-/cliënt specifieke doelgroepen.</text:p>
                </text:list-item>
                <text:list-item text:style-override="id1-3-2-2-7-2-3-7">
                  <text:number>g.</text:number>
                  <text:p text:style-name="al">het aanbod aan activiteiten niet bijdraagt aan het collectieve aanbod per stadsdeel.</text:p>
                </text:list-item>
                <text:list-item text:style-override="id1-3-2-2-7-2-3-8">
                  <text:number>h.</text:number>
                  <text:p text:style-name="al">de activiteit een religieus karakter of een specifieke levensbeschouwelijke signatuur heeft en daardoor in strijd is met de principes van staats-kerk-scheiding, neutraliteit, of inclusiviteit.</text:p>
                </text:list-item>
              </text:list>
            </text:section>
            <text:p text:style-name="hoofdstuk_bottom"/>
          </text:section>
          <text:section text:name="hoofdstuk_id1-3-2-2-8" text:style-name="hoofdstuk">
            <text:p text:style-name="hoofdstuk_kop"><text:span text:style-name="label">Hoofdstuk</text:span> <text:span text:style-name="nr">7</text:span> Verantwoording en vaststelling</text:p>
            <text:section text:name="artikel_id1-3-2-2-8-2" text:style-name="artikel">
              <text:p text:style-name="artikel_kop_titel"><text:span text:style-name="artikel_kop_label">Artikel</text:span> <text:span text:style-name="artikel_kop_nr">7.1</text:span> De aanvraag tot vaststelling van de subsidie</text:p>
              <text:list text:style-name="id1-3-2-2-8-2-2">
                <text:list-item text:style-override="id1-3-2-2-8-2-2">
                  <text:number>1.</text:number>
                  <text:p text:style-name="al">Een aanvraag tot vaststelling van de subsidie dient gedurende de looptijd van de subsidieverlening, uiterlijk voor 1 mei na het verstrijken van ieder kalenderjaar met betrekking tot het vorige kalenderjaar bij het college te worden ingediend. </text:p>
                </text:list-item>
                <text:list-item text:style-override="id1-3-2-2-8-2-3">
                  <text:number>2.</text:number>
                  <text:p text:style-name="al">De aanvraag wordt ingediend op het daarvoor door het college ter beschikking gestelde digitale aanvraagformulier. </text:p>
                </text:list-item>
                <text:list-item text:style-override="id1-3-2-2-8-2-4">
                  <text:number>3.</text:number>
                  <text:p text:style-name="al">De artikelen 17 en 18 van de Asv zijn van toepassing op de vaststelling van de subsidie. Waarbij als uitgangspunt geldt dat deze informatie wordt ingediend op basis van de voorgeschreven formats.</text:p>
                </text:list-item>
                <text:list-item text:style-override="id1-3-2-2-8-2-5">
                  <text:number>4.</text:number>
                  <text:p text:style-name="al">De informatie als bedoeld in artikel 17, lid 2 van de Asv, alsmede het verslag als bedoeld in artikel 18, lid 3 van de Asv bevat naast ‘tellen’ (kwantiteit) ook elementen van ‘vertellen’ (klanttevredenheid/beleving).</text:p>
                </text:list-item>
              </text:list>
            </text:section>
            <text:section text:name="artikel_id1-3-2-2-8-3" text:style-name="artikel">
              <text:p text:style-name="artikel_kop_titel"><text:span text:style-name="artikel_kop_label">Artikel</text:span> <text:span text:style-name="artikel_kop_nr">7.2</text:span> De vaststelling van de subsidie</text:p>
              <text:p text:style-name="al">De subsidie wordt vastgesteld op basis van de werkelijk gerealiseerde activiteiten en prestatieafspraken zoals vastgesteld in de verleningsbeschikking.</text:p>
            </text:section>
            <text:p text:style-name="hoofdstuk_bottom"/>
          </text:section>
          <text:section text:name="hoofdstuk_id1-3-2-2-9" text:style-name="hoofdstuk">
            <text:p text:style-name="hoofdstuk_kop"><text:span text:style-name="label">Hoofdstuk</text:span> <text:span text:style-name="nr">8</text:span> Afwijkingsbevoegdheid en slotbepalingen</text:p>
            <text:section text:name="artikel_id1-3-2-2-9-2" text:style-name="artikel">
              <text:p text:style-name="artikel_kop_titel"><text:span text:style-name="artikel_kop_label">Artikel</text:span> <text:span text:style-name="artikel_kop_nr">8.1</text:span> Afwijkingsbevoegdheid</text:p>
              <text:p text:style-name="al">Het college kan in bijzondere gevallen, gelet op het belang van een toereikend aanbod voor de betrokken doelgroep, bepalingen van deze regeling buiten toepassing laten of daarvan gemotiveerd afwijken, voor zover toepassing naar het oordeel van het college, leidt tot onbillijke of onevenredige gevolgen.</text:p>
            </text:section>
            <text:section text:name="artikel_id1-3-2-2-9-3" text:style-name="artikel">
              <text:p text:style-name="artikel_kop_titel"><text:span text:style-name="artikel_kop_label">Artikel</text:span> <text:span text:style-name="artikel_kop_nr">8.2</text:span> Inwerkingtreding en citeertitel</text:p>
              <text:list text:style-name="id1-3-2-2-9-3-2">
                <text:list-item text:style-override="id1-3-2-2-9-3-2">
                  <text:number>1.</text:number>
                  <text:p text:style-name="al">Deze regeling treedt in werking op de dag na die van bekendmaking en vervalt op 1 januari 2032. </text:p>
                </text:list-item>
                <text:list-item text:style-override="id1-3-2-2-9-3-3">
                  <text:number>2.</text:number>
                  <text:p text:style-name="al">Deze regeling kan worden aangehaald als subsidieregeling Algemene Voorzieningen Basisontmoetingsplekken Wmo en Jeugd</text:p>
                  <text:p text:style-name="al"/>
                </text:list-item>
              </text:list>
              <text:p text:style-name="al">Apeldoorn, 16 december 2025.</text:p>
              <text:p text:style-name="al"/>
              <text:p text:style-name="al">Burgemeester en wethouders van Apeldoorn, </text:p>
              <text:p text:style-name="al"/>
              <text:p text:style-name="al">De secretaris, </text:p>
              <text:p text:style-name="al">S. de Bruin </text:p>
              <text:p text:style-name="al"/>
              <text:p text:style-name="al">de burgemeester,</text:p>
              <text:p text:style-name="al">A.J.M. Heerts</text:p>
            </text:section>
            <text:p text:style-name="hoofdstuk_bottom"/>
          </text:section>
          <text:section text:name="hoofdstuk_id1-3-2-2-10" text:style-name="hoofdstuk">
            <text:p text:style-name="hoofdstuk_kop"><text:span text:style-name="label">Deel</text:span> <text:span text:style-name="nr"> II</text:span>  – Artikelsgewijze en beleidsmatige toelichting</text:p>
            <text:section text:name="paragraaf_id1-3-2-2-10-2" text:style-name="paragraaf">
              <text:p text:style-name="artikel_kop_titel"><text:span text:style-name="label"/> </text:p>
              <text:section text:name="structuurtekst_id1-3-2-2-10-2-2" text:style-name="structuurtekst">
                <text:p text:style-name="al">
                <text:span text:style-name="nadrukvet">Algemeen beleidsmatig toetsingskader Algemene voorzieningen Basisontmoetingsplekken</text:span>
              </text:p>
                <text:p text:style-name="al">Deze Subsidieregeling gaat over; de Basisontmoetingsplekken. De beleidsmatige kaders voor de Basisontmoetingsplekken, zijn: </text:p>
                <text:list text:style-name="id1-3-2-2-10-2-2-3">
                  <text:list-item text:style-override="id1-3-2-2-10-2-2-3-1">
                    <text:number>•</text:number>
                    <text:p text:style-name="al">de kadernota maatschappelijke voorzieningen; </text:p>
                  </text:list-item>
                  <text:list-item text:style-override="id1-3-2-2-10-2-2-3-2">
                    <text:number>•</text:number>
                    <text:p text:style-name="al">de door de gemeente vastgestelde beleidsuitgangspuntennotitie voor de Basisontmoetingsplekken in 2025;</text:p>
                  </text:list-item>
                  <text:list-item text:style-override="id1-3-2-2-10-2-2-3-3">
                    <text:number>•</text:number>
                    <text:p text:style-name="al">de Algemene subsidieverordening Apeldoor (ASV). Vastgesteld is dat we doorbouwen op de traditie van Basisontmoetingsplekken in Apeldoorn. </text:p>
                  </text:list-item>
                </text:list>
                <text:p text:style-name="al">Voor de nieuwe subsidieregeling is vastgesteld dat we doorbouwen op wat we hebben. Ook hebben we aandacht voor nieuwe ontwikkelingen, onderstaand een samenvatting van enkele van de belangrijke uitganspunten voor de nieuwe subsidieregeling. </text:p>
                <text:list text:style-name="id1-3-2-2-10-2-2-5">
                  <text:list-item text:style-override="id1-3-2-2-10-2-2-5-1">
                    <text:number>a.</text:number>
                    <text:p text:style-name="al">
                    <text:span text:style-name="nadrukondlijn">Collectieve inzet</text:span> - Ondersteuning zo veel mogelijk collectief en vroegtijdig aanbieden </text:p>
                  </text:list-item>
                  <text:list-item text:style-override="id1-3-2-2-10-2-2-5-2">
                    <text:number>b.</text:number>
                    <text:p text:style-name="al">
                    <text:span text:style-name="nadrukondlijn">Transitie Zorg naar Welzijn</text:span> - Het ondersteunen van de transitie van zorg naar welzijn, door in te zetten op het voorkomen, afbouwen, of vertragen van een intensieve zorgvraag</text:p>
                  </text:list-item>
                  <text:list-item text:style-override="id1-3-2-2-10-2-2-5-3">
                    <text:number>c.</text:number>
                    <text:p text:style-name="al">
                    <text:span text:style-name="nadrukondlijn">Stadsdeelgericht samenwerken</text:span> - Waarbij aanbieders op de hoogte zijn van elkaars aanbod en expertise per stadsdeel, en zich inzetten voor een evenwichtig en dekkend aanbod aan ondersteuning in hun stadsdeel.</text:p>
                  </text:list-item>
                  <text:list-item text:style-override="id1-3-2-2-10-2-2-5-4">
                    <text:number>d.</text:number>
                    <text:p text:style-name="al">
                    <text:span text:style-name="nadrukondlijn">Evenwichtig aanbod</text:span>: - Per stadsdeel zijn er beperkte middelen beschikbaar per stadsdeel. Daar waar aanbieders samenwerken in het opstellen van hun aanvraag, en zo komen tot een evenwichtig aanbod wat binnen het stadsdeelbudget blijft; zal dit leiden tot een hogere score in de beoordeling. Sterke mate van overlap in aanvragen, of hoge overvraging van het stadsdeelplafond, gaat ten koste van de evenwichtige spreiding.</text:p>
                  </text:list-item>
                  <text:list-item text:style-override="id1-3-2-2-10-2-2-5-5">
                    <text:number>e.</text:number>
                    <text:p text:style-name="al">
                    <text:span text:style-name="nadrukondlijn">Regie bij de hoofdaannemer</text:span> - Zodat er duidelijkheid is over de taken en rollen door eindverantwoordelijkheid onder te brengen bij één partij. In de subsidieregeling zijn de voorwaarden opgenomen waar een hoofdaannemer aan moet voldoen om in aanmerking te komen voor subsidie</text:p>
                  </text:list-item>
                  <text:list-item text:style-override="id1-3-2-2-10-2-2-5-6">
                    <text:number>f.</text:number>
                    <text:p text:style-name="al">
                    <text:span text:style-name="nadrukondlijn">Maatwerk in de dorpen</text:span> - Zoals gebleken in het verleden kunnen er in dorpen andere behoeften en mogelijkheden zijn voor een Basisontmoetingsplek. De regeling biedt meer flexibiliteit om hierop in te kunnen springen.</text:p>
                  </text:list-item>
                  <text:list-item text:style-override="id1-3-2-2-10-2-2-5-7">
                    <text:number>g.</text:number>
                    <text:p text:style-name="al">
                    <text:span text:style-name="nadrukondlijn">Aangewezen locaties</text:span> - We blijven inzetten op aangewezen locaties en proberen zo veel mogelijk onze voorliggende voorzieningen met de toegang (Samen055) te verbinden. Deze beweging is al ingezet bij Zilverschoon, en Orca en zetten we ook uit bij De Stolp. Daarnaast wordt op deze wijze efficiënt omgegaan met gemeentelijk vastgoed. Subsidieaanvragen voor Basisontmoetingsplekken aangewezen locatie, die aan de kwaliteitseisen voldoen, hebben voorrang bij subsidieverlening. Deze aanvragen worden het eerst toegekend, vervolgens komen de overige aanvragen aan de beurt, tot het subsidieplafond is bereikt. </text:p>
                  </text:list-item>
                  <text:list-item text:style-override="id1-3-2-2-10-2-2-5-8">
                    <text:number>h.</text:number>
                    <text:p text:style-name="al">
                    <text:span text:style-name="nadrukondlijn">Satelliet-locaties</text:span> - Om geografische spreiding te garanderen zal er in stadsdeel zuidoost en de dorpen met satelliet-locaties gewerkt worden. In zuidoost is dit nieuw. Deze beweging komt voort uit de ontwikkelingen binnen dit stadsdeel, met de verhuizing naar De Stolp, en mogelijke planologische aanpassingen in de wijk voor de komende jaren. Binnen de Dorpen was deze opzet al bekend. Door de inherente spreiding van dorpen blijven we hiermee werken.</text:p>
                  </text:list-item>
                  <text:list-item text:style-override="id1-3-2-2-10-2-2-5-9">
                    <text:number>i.</text:number>
                    <text:p text:style-name="al">
                    <text:span text:style-name="nadrukondlijn">Huisvestingskosten</text:span> - Gaan van een vast bedrag naar aanvraag op basis van werkelijke kosten. Hiermee creëren we ruimte voor de verschillen die afgelopen jaren zijn ontstaan in kosten tussen locaties. Wel wordt er gewerkt met een maximum om overhead te minimaliseren. De middelen uit de regeling moeten zo veel mogelijk bij de inwoner terecht komen. Huisvestingskosten worden meegenomen in de tender waarbij lagere huisvestingskosten/overheadkosten leiden tot een betere score in de beoordeling.</text:p>
                  </text:list-item>
                </text:list>
                <text:p text:style-name="al">
                <text:span text:style-name="nadrukvet">Toelichting Hoofdstuk 1 Algemene bepalingen</text:span>
              </text:p>
                <text:p text:style-name="al">
                <text:span text:style-name="nadrukvet">Artikel 1.1 Begripsbepalingen en afkortingen</text:span>
              </text:p>
                <text:p text:style-name="al">
                <text:span text:style-name="nadrukvet">Lid 3 sub g Hoofdaannemer</text:span>
              </text:p>
                <text:p text:style-name="al"/>
                <text:p text:style-name="al">De hoofdaannemer dient een deel van de subsidiabele activiteiten door één of meerdere onderaannemers te laten uitvoeren. Dit deel is bepaald op minimaal 15% van de begrote loonkosten. De reden dat deze minimumeis gesteld wordt is om, naast de kwaliteitseisen uit artikel 1.3 van de regeling, te waarborgen dat er voldoende verschillende vormen van expertise zijn, zodat er een aanbod beschikbaar is dat past bij de vraag van de inwoners. Verschillende inwoners hebben verschillende manieren waarop ze geholpen willen worden. Het ‘DNA’ van en organisatie kan een rol spelen in de mate waarin het aansluit op de behoefte van de inwoner. Het hebben van een groepering van organisaties per locatie helpt daarom de diversiteit van de Basisontmoetingsplek te verbeteren. Ook wil de gemeente monopolie, situaties waar mogelijk voorkomen en streeft een balans aan hulpverlening na.</text:p>
                <text:p text:style-name="al"/>
                <text:p text:style-name="al">De afspraken tussen hoofdaannemer en onderaannemer worden juridisch vastgelegd, bijvoorbeeld een overeenkomst van onderaanneming. In deze overeenkomst dienen in ieder geval afspraken vastgelegd te worden over (tijdige) doorbetaling van subsidie van de hoofdaannemer aan de onderaannemer en de hoogte van het subsidiebedrag. De hoogte van het ontvangen uurloon door de hoofdaannemer dient volledig doorbetaald te worden aan de onderaannemer.</text:p>
                <text:p text:style-name="al"/>
                <text:p text:style-name="al">
                <text:span text:style-name="nadrukvet">Artikel 1.2 Doelstelling en doelgroep subsidieregeling</text:span>
              </text:p>
                <text:p text:style-name="al">
                <text:span text:style-name="nadrukvet">Lid 1</text:span>
              </text:p>
                <text:p text:style-name="al"/>
                <text:p text:style-name="al">
                <text:span text:style-name="nadrukondlijn">Doelstelling</text:span>
              </text:p>
                <text:p text:style-name="al">De Basisontmoetingsplekken vallen onder de algemene voorzieningen. Algemene voorzieningen zijn bedoeld om laagdrempelig en vaak collectieve ondersteuning te bieden die voorliggend is aan zwaardere ondersteuning die op indicatie beschikbaar is. De Basisontmoetingsplekken zijn bedoeld om de zelfredzaamheid van inwoners te bevorderen en de samenredzaamheid van de wijk te versterken. Inwoners helpen elkaar, versterken hun netwerk en doen mee aan de samenleving zonder hierbij gebruik te maken van individuele ondersteuning. </text:p>
                <text:p text:style-name="al"/>
                <text:p text:style-name="al">Anders dan de Welzijnswet richten de Wmo en de Jeugdwet zich op de eigen kracht van de burger. Dit betekent dat voor preventief beleid dit als uitgangspunt geldt. Van de subsidieaanvragers wordt verwacht dat zij hier bij de uitvoering van de activiteiten en dienstverlening invulling aan geven. Het activiteitenaanbod op locatie moet aantoonbaar bijdragen aan het voorkomen, vertragen of afbouwen van individuele maatwerkondersteuning. Het uitgangspunt is collectieve ondersteuning, of ondersteuning met behulp van vrijwilligers. Met deze subsidieregeling realiseren wij een aantal locaties waar inwoners elkaar kunnen ontmoeten. Mocht er een burgerinitiatief zijn in een buurt waar een locatie voor nodig is, dan staat een ontmoetingsplek ook hiervoor open. Op deze manier geven wij invulling aan de inclusieve samenleving. </text:p>
                <text:p text:style-name="al"/>
                <text:p text:style-name="al">
                <text:span text:style-name="nadrukondlijn">Doelgroep</text:span>
              </text:p>
                <text:p text:style-name="al">De Basisontmoetingsplekken zijn primair bedoeld voor inwoners van de gemeente Apeldoorn met een lichte ondersteuningsvraag. </text:p>
                <text:p text:style-name="al"/>
                <text:p text:style-name="al">Te denken valt bijvoorbeeld aan:</text:p>
                <text:list text:style-name="id1-3-2-2-10-2-2-26">
                  <text:list-item text:style-override="id1-3-2-2-10-2-2-26-1">
                    <text:number>•</text:number>
                    <text:p text:style-name="al">Inwoners die eenzaam zijn of een gebrekkig sociaal netwerk in de wijk/stad hebben; </text:p>
                  </text:list-item>
                  <text:list-item text:style-override="id1-3-2-2-10-2-2-26-2">
                    <text:number>•</text:number>
                    <text:p text:style-name="al">Oudere inwoners die langer thuis blijven wonen; </text:p>
                  </text:list-item>
                  <text:list-item text:style-override="id1-3-2-2-10-2-2-26-3">
                    <text:number>•</text:number>
                    <text:p text:style-name="al">Jonge inwoners en/of hun ouders die problemen ervaren bij het opgroeien/ opvoeden;</text:p>
                  </text:list-item>
                  <text:list-item text:style-override="id1-3-2-2-10-2-2-26-4">
                    <text:number>•</text:number>
                    <text:p text:style-name="al">Inwoners met financiële problemen.</text:p>
                  </text:list-item>
                </text:list>
                <text:p text:style-name="al">Er is in Apeldoorn een groot scala aan voorzieningen waar inwoners gebruik van kunnen maken. Een deel van deze voorzieningen wordt gesubsidieerd door de gemeente. Deze algemene voorzieningen richten zich deels op alle inwoners, zoals bijvoorbeeld de publieke gezondheidszorg of sportvoorzieningen, en deels op inwoners die het (tijdelijk) niet redden op eigen kracht of die een hulpvraag hebben.</text:p>
                <text:p text:style-name="al"/>
                <text:p text:style-name="al">Deze subsidieregeling richt zich op deze laatste groep inwoners.</text:p>
                <text:p text:style-name="al"/>
                <text:p text:style-name="al">De activiteiten die op grond van de subsidieregeling worden gesubsidieerd zijn daarom primair gericht op de kwetsbare inwoners binnen de gemeente. Het doel van de regeling is dan ook om te voorkomen dat er problemen voor inwoners ontstaan dan wel verergeren. In de subsidieregeling is nadrukkelijk bepaald dat het preventief beleid, gericht op het voorkomen en vroegtijdig signaleren van (beginnende) problematiek bij kwetsbare inwoners, essentieel is. Primair voor mensen in kwetsbare positie, maar alle inwoners zijn welkom. </text:p>
                <text:p text:style-name="al"/>
                <text:p text:style-name="al">Indien een ondersteuningsvraag van een inwoner de capaciteit/professionaliteit van een Basisontmoetingsplek overstijgt kan dit reden zijn om een te zoeken naar een passend alternatief voor de Basisontmoetingsplek. </text:p>
                <text:p text:style-name="al"/>
                <text:p text:style-name="al">Voor het bezoeken van de ontmoetingsplek wordt er verwacht dat iemand volledig zelfstandig kan functioneren. De ontmoetingsplek is geen plek waar zorg verleend wordt. Belangrijk is dat een Basisontmoetingsplek een passende oplossing voor de inwoner moet zijn die niet leid tot onveilige situaties, of leid tot minder tijd/aandacht voor andere deelnemers.</text:p>
                <text:list text:style-name="id1-3-2-2-10-2-2-36">
                  <text:list-item text:style-override="id1-3-2-2-10-2-2-36-1">
                    <text:number>•</text:number>
                    <text:p text:style-name="al">Een ondersteuningsvraag overstijgt de capaciteit als de zorgvraag van één inwoner leid tot een sterke afname in aandacht/tijd voor overige bezoekers. </text:p>
                  </text:list-item>
                  <text:list-item text:style-override="id1-3-2-2-10-2-2-36-2">
                    <text:number>•</text:number>
                    <text:p text:style-name="al">Een ondersteuningsvraag overstijgt de professionaliteit van een Basisontmoetingsplek wanneer de ondersteuningsbehoefte dusdanig intensief is dat er een gevaarlijke situatie ontstaat voor de inwoner, medewerker of overige bezoekers.</text:p>
                  </text:list-item>
                </text:list>
                <text:p text:style-name="al">
                <text:span text:style-name="nadrukvet">Artikel</text:span>
                <text:span text:style-name="nadrukvet"> 1.3 Eisen aan de aanvrager</text:span>
              </text:p>
                <text:p text:style-name="al">
                <text:span text:style-name="nadrukvet">Lid 3</text:span>
              </text:p>
                <text:p text:style-name="al"/>
                <text:p text:style-name="al">
                <text:span text:style-name="nadrukcur">a. Beschikken over aantoonbare kennis en ervaring in het betreffende vakgebied/ de betreffende werksoort</text:span>
              </text:p>
                <text:p text:style-name="al">Minimaal twee jaar professionele kennis en ervaring in het betreffende vakgebied/de betreffende werksoort is vereist. Het college kan de aanvrager tijdens de procedure verzoeken deze kennis en ervaring aan te tonen en/of referenties te overleggen waaruit deze kennis en ervaring blijkt. De aanvrager dient deze gegevens binnen 5 werkdagen te overleggen.</text:p>
                <text:p text:style-name="al"/>
                <text:p text:style-name="al">Onder ervaring en kennis wordt in ieder geval verstaan dat de aanvrager er zorg voor draagt dat medewerkers specifieke kennis en ervaring hebben over:</text:p>
                <text:list text:style-name="id1-3-2-2-10-2-2-44">
                  <text:list-item text:style-override="id1-3-2-2-10-2-2-44-1">
                    <text:number>•</text:number>
                    <text:p text:style-name="al">(L)VG, NAH, psycho- en/ of sociale problemen;</text:p>
                  </text:list-item>
                  <text:list-item text:style-override="id1-3-2-2-10-2-2-44-2">
                    <text:number>•</text:number>
                    <text:p text:style-name="al">verschillende culturele achtergronden;</text:p>
                  </text:list-item>
                  <text:list-item text:style-override="id1-3-2-2-10-2-2-44-3">
                    <text:number>•</text:number>
                    <text:p text:style-name="al">Sociaal juridische dienstverlening;</text:p>
                  </text:list-item>
                  <text:list-item text:style-override="id1-3-2-2-10-2-2-44-4">
                    <text:number>•</text:number>
                    <text:p text:style-name="al">Jeugdigen (indien van toepassing);</text:p>
                  </text:list-item>
                  <text:list-item text:style-override="id1-3-2-2-10-2-2-44-5">
                    <text:number>•</text:number>
                    <text:p text:style-name="al">Verslaafden(indien van toepassing);</text:p>
                  </text:list-item>
                  <text:list-item text:style-override="id1-3-2-2-10-2-2-44-6">
                    <text:number>•</text:number>
                    <text:p text:style-name="al">Verschillende wetten in het sociaal domein zoals de Wmo, de Jeugdwet, de Participatiewet, de Wlz en inkomensondersteunende voorzieningen.</text:p>
                  </text:list-item>
                </text:list>
                <text:p text:style-name="al">Voor medewerkers van Basisontmoetingsplekken in de dorpen is deze eis niet van toepassing. Wel is het van belang dat alle doelgroepen welkom zijn en dat een goede doorverwijzing naar specialistische kennis geborgd is.</text:p>
                <text:p text:style-name="al"/>
                <text:p text:style-name="al">
                <text:span text:style-name="nadrukcur">b. Zijn ingebed in de lokale en sociale infrastructuur</text:span>
              </text:p>
                <text:p text:style-name="al">Met ingebed in de lokale en sociale infrastructuur wordt bedoeld dat aanvragers aannemelijk maken dat zij weten wat er aan hulpvragen onder inwoners in het betreffende stadsdeel en/ of de dorpen leeft. Het aanbod dient aan te sluiten en afgestemd te zijn met andere voorzieningen in de wijk (geen overlap of lacunes). Onder ander voorzieningen in de wijk vallen ook de andere Basisontmoetingsplekken in het betreffende stadsdeel. Ook moeten aanbieders bekend zijn met andere relevante sociale voorzieningen. Denk hierbij bijvoorbeeld aan: Samen055, De Kap, Apeldoorn Pakt Aan en het CJG.</text:p>
                <text:p text:style-name="al"/>
                <text:p text:style-name="al">
                <text:span text:style-name="nadrukcur">c. Waarborgen dat zorg- en ondersteuning wordt uitgevoerd door deskundige medewerkers die continu bijgeschoold worden op basis van relevante ontwikkelingen met betrekking tot de dienstverlening</text:span>
              </text:p>
                <text:p text:style-name="al">Professionele ondersteuning dient in ieder geval geboden te worden door minimaal mbo geschoolde medewerkers. </text:p>
                <text:p text:style-name="al"/>
                <text:p text:style-name="al">
                <text:span text:style-name="nadrukcur">g. Geen eigen bijdrage heffen, met uitzondering van een (toegankelijke) bijdrage voor consumptieve en recreatieve goederen en de inzet van vakdocenten bij recreatieve activiteiten op ontmoetingsplekken</text:span>
              </text:p>
                <text:p text:style-name="al">Een aanbieder van de algemene voorzieningen kan kosten in rekening brengen voor het nuttigen van koffie/thee, andersoortige consumpties en het gebruik van materiaal. </text:p>
                <text:p text:style-name="al"/>
                <text:p text:style-name="al">Deze kosten mogen niet hoger zijn dan de redelijkerwijs vastgestelde kostprijs van het desbetreffende product. Daarnaast mag afname van deze producten niet verplicht worden gesteld aan de inwoner die van een desbetreffende algemene voorziening gebruik maakt. Indien vakdocenten worden ingezet dient dit kostendekkend te zijn middels een bijdrage van de deelnemers.</text:p>
                <text:p text:style-name="al"/>
                <text:p text:style-name="al">
                <text:span text:style-name="nadrukcur">h. In het bezit zijn van een verklaring </text:span>
                <text:span text:style-name="nadrukcur">omtrent</text:span>
                <text:span text:style-name="nadrukcur"> gedrag als bedoeld in artikel 28 van de Wet Justitiële en strafvorderlijke gegevens van medewerkers en vrijwilligers Voor vrijwilligers en ervaringsdeskundigen kan hierop een uitzondering worden gemaakt</text:span>
              </text:p>
                <text:p text:style-name="al">Aan vrijwilligers en ervaringsdeskundigen voor wie geen verklaring omtrent gedrag wordt afgegeven en die onder directe supervisie van een (pedagogisch) professional werken, vraagt de organisatie (aanbieder) inzage in de brief waarin de verklaring omtrent gedrag wordt geweigerd. </text:p>
                <text:p text:style-name="al"/>
                <text:p text:style-name="al">De aanbieder maakt dan, in overleg met de gemeente, een afweging of betrokkene al dan niet op verantwoorde wijze als vrijwilliger aan de slag kan. Indien betrokkene de brief niet wenst te overhandigen aan de aanbieder kan een zorgvuldige afweging niet worden gemaakt met als consequentie dat betrokkene geen vrijwilligerswerk mag doen.</text:p>
                <text:p text:style-name="al"/>
                <text:p text:style-name="al">
                <text:span text:style-name="nadrukcur">j. Bestuurders zijn in het bezit van een verklaring </text:span>
                <text:span text:style-name="nadrukcur">omtrent</text:span>
                <text:span text:style-name="nadrukcur"> gedrag als bedoeld in artikel 28 van de Wet Justitiële en strafvorderlijke gegevens;</text:span>
              </text:p>
                <text:p text:style-name="al">Bestuurders zijn in het bezig van een verklaring omtrent goed gedrag, of zorgen dat ze binnen 6 maanden na aantreden in het bezit zijn van een dergelijke verklaring.</text:p>
                <text:p text:style-name="al"/>
                <text:p text:style-name="al">
                <text:span text:style-name="nadrukvet">Artikel 1.4 Subsidietijdvak</text:span>
              </text:p>
                <text:p text:style-name="al">
                <text:span text:style-name="nadrukvet">Lid 2</text:span>
              </text:p>
                <text:p text:style-name="al"/>
                <text:p text:style-name="al">
                <text:span text:style-name="nadrukcur">Het college kan daarna op grond van deze regeling totdat deze regeling vervalt telkens een subsidie verlenen voor een tijdvak van één tot maximaal vier kalenderjaren.</text:span>
              </text:p>
                <text:p text:style-name="al"/>
                <text:p text:style-name="al">De subsidieverlening op basis van deze regeling loopt tot uiterlijk 2031, tenzij anders door het college wordt besloten. Het college kan beslissen om eerder te stoppen met subsidieverlening op basis van deze regeling dan 2031. </text:p>
                <text:p text:style-name="al"/>
                <text:p text:style-name="al">
                <text:span text:style-name="nadrukvet">Artikel 1.5 Subsidieplafonds en indexering</text:span>
              </text:p>
                <text:p text:style-name="al">
                <text:span text:style-name="nadrukvet">Lid 2</text:span>
              </text:p>
                <text:p text:style-name="al"/>
                <text:p text:style-name="al">Als onderdeel van de uitvoering van de regeling kunnen overschotten binnen stadsdeelplafonds herverdeeld worden. Wanneer er binnen één of meerder stadsdeelplafonds een overschot ontstaat kan dit overschot toegewezen worden aan één of meerdere andere stadsdeelplafonds. Een overschot kan ontstaan door het vervallen van Basisontmoetingsplekken of activiteiten, of door ondervraging van een stadsdeelplafond in de aanvraagperiode. Dit valt binnen het mandaat van de uitvoering van de regeling. </text:p>
                <text:p text:style-name="al"/>
                <text:p text:style-name="al">
                <text:span text:style-name="nadrukvet">Lid 4</text:span>
              </text:p>
                <text:p text:style-name="al"/>
                <text:p text:style-name="al">Onder lid 4 wordt niet verstaan de herverdeling die plaats kan vinden op grond van lid 2. </text:p>
                <text:p text:style-name="al"/>
                <text:p text:style-name="al">Naast het herverdelen van overschot is het college bevoegd om de stadsdeelplafonds te verhogen of verlagen. </text:p>
                <text:p text:style-name="al"/>
                <text:p text:style-name="al">
                <text:span text:style-name="nadrukvet">Toelichting Hoofdstuk 2 Subsidiabeleactiviteiten, vereisten en wijze van verdeling</text:span>
              </text:p>
                <text:p text:style-name="al">In Apeldoorn kennen we een diversiteit aan verschillende Basisontmoetingsplekken. Deze diversiteit is een kracht en een uitdaging. De diversiteit zorgt voor een gespreid en variabel aanbod voor de Apeldoornse inwoner. Basisontmoetingsplekken moeten kunnen inspelen op de behoefte van de wijk. Veel Basisontmoetingsplekken kennen een eigen karakter, waarbij de geschiedenis, wijk en achtergrond van de aannemers een grote rol spelen. Toch moeten al deze Basisontmoetingsplekken binnen één regeling blijven vallen. Een aantal centrale afwegingskaders zijn belangrijk voor de gemeente in het komen tot een goede spreiding van locaties en aanbod.</text:p>
                <text:list text:style-name="id1-3-2-2-10-2-2-86">
                  <text:list-item text:style-override="id1-3-2-2-10-2-2-86-1">
                    <text:number>•</text:number>
                    <text:p text:style-name="al">Basisontmoetingsplekken moeten hun eigen karakter kunnen hebben en inspelen op de behoefte uit de wijk. Wel is een ‘herkenbare basis’ noodzakelijk. We blijven daarom werken minimum vereisten aan dagbesteding, openstelling etc. Zie art. 2.1.1</text:p>
                  </text:list-item>
                  <text:list-item text:style-override="id1-3-2-2-10-2-2-86-2">
                    <text:number>•</text:number>
                    <text:p text:style-name="al">Er worden maximum aantallen gehanteerd per stadsdeel. Een te hoog aantal aan Basisontmoetingsplekken leidt tot versnippering van middelen en hogere overheadskosten. Zie art 2.1 voor de aantallen per stadsdeel. </text:p>
                  </text:list-item>
                  <text:list-item text:style-override="id1-3-2-2-10-2-2-86-3">
                    <text:number>•</text:number>
                    <text:p text:style-name="al">Apeldoorn blijft werken met aangewezen locaties. Locaties die geheel of deels in bezit van de gemeente zijn, zijn van strategisch belang van de gemeente. Net als de vorige subsidieregeling wijst de regeling aangewezen locaties aan (zie art 2.1). Om te voorkomen dat aangewezen locaties financieel een te groot aandeel van het stadsdeelplafond in beslag nemen wordt er een maximum per aangewezen locatie gehanteerd. Zie Deel III van de toelichting onderaan de regeling. </text:p>
                  </text:list-item>
                  <text:list-item text:style-override="id1-3-2-2-10-2-2-86-4">
                    <text:number>•</text:number>
                    <text:p text:style-name="al">Om te komen tot een goede spreiding, maakt de regeling onderscheid in 4 typen Basisontmoetingsplekken. (de 4 functies)</text:p>
                    <text:list text:style-name="id1-3-2-2-10-2-2-86-4-3">
                      <text:list-item text:style-override="id1-3-2-2-10-2-2-86-4-3-1">
                        <text:number>o</text:number>
                        <text:p text:style-name="al">Basisontmoetingsplekken Wmo (art 2.1 lid 1 sub a)</text:p>
                      </text:list-item>
                      <text:list-item text:style-override="id1-3-2-2-10-2-2-86-4-3-2">
                        <text:number>o</text:number>
                        <text:p text:style-name="al">Basisontmoetingsplekken Wmo &amp; Jeugd (art 2.1 lid 1 sub b)</text:p>
                      </text:list-item>
                      <text:list-item text:style-override="id1-3-2-2-10-2-2-86-4-3-3">
                        <text:number>o</text:number>
                        <text:p text:style-name="al">Aangewezen Basisontmoetingsplek Wmo &amp; Jeugd (art 2.1 lid 1 sub c)</text:p>
                      </text:list-item>
                      <text:list-item text:style-override="id1-3-2-2-10-2-2-86-4-3-4">
                        <text:number>o</text:number>
                        <text:p text:style-name="al">Aangewezen Basisontmoetingsplek Wmo (art 2.1 lid 1 sub d)</text:p>
                      </text:list-item>
                    </text:list>
                  </text:list-item>
                  <text:list-item text:style-override="id1-3-2-2-10-2-2-86-5">
                    <text:number>•</text:number>
                    <text:p text:style-name="al">Om een goede geografische spreiding mogelijk te maken is het in de Dorpen en stadsdeel Zuidoost mogelijk aanvraag in te dienen voor een satelliet-locatie. </text:p>
                  </text:list-item>
                  <text:list-item text:style-override="id1-3-2-2-10-2-2-86-6">
                    <text:number>•</text:number>
                    <text:p text:style-name="al">Per locatie wordt er maximaal één aanvraag gegund. </text:p>
                  </text:list-item>
                </text:list>
                <text:p text:style-name="al">
                <text:span text:style-name="nadrukvet">Artikel 2.1 Subsidiabele activiteiten per stadsdeel</text:span>
              </text:p>
                <text:p text:style-name="al">
                <text:span text:style-name="nadrukvet">Lid 1</text:span>
              </text:p>
                <text:p text:style-name="al"/>
                <text:p text:style-name="al">De aanvragen worden per stadsdeel en voor de dorpen gerangschikt. Onder de stadsdelen wordt hier verstaan:</text:p>
                <text:list text:style-name="id1-3-2-2-10-2-2-91">
                  <text:list-item text:style-override="id1-3-2-2-10-2-2-91-1">
                    <text:number>•</text:number>
                    <text:p text:style-name="al">Noordwest/Centrum (postcodegebied 7301 t/m 7317);</text:p>
                  </text:list-item>
                  <text:list-item text:style-override="id1-3-2-2-10-2-2-91-2">
                    <text:number>•</text:number>
                    <text:p text:style-name="al">Noordoost (7321 t/m 7325); </text:p>
                  </text:list-item>
                  <text:list-item text:style-override="id1-3-2-2-10-2-2-91-3">
                    <text:number>•</text:number>
                    <text:p text:style-name="al">Zuidoost (7326 t/m 7329); </text:p>
                  </text:list-item>
                  <text:list-item text:style-override="id1-3-2-2-10-2-2-91-4">
                    <text:number>•</text:number>
                    <text:p text:style-name="al">Zuidwest (7331 t/m 7339);</text:p>
                  </text:list-item>
                  <text:list-item text:style-override="id1-3-2-2-10-2-2-91-5">
                    <text:number>•</text:number>
                    <text:p text:style-name="al">Dorpen (overige postcodes binnen de gemeente Apeldoorn). </text:p>
                  </text:list-item>
                </text:list>
                <text:p text:style-name="al">De regeling maakt onderscheid in 4 typen Basisontmoetingsplek. Deze zijn onderverdeeld in 4 functies.</text:p>
                <text:list text:style-name="id1-3-2-2-10-2-2-93">
                  <text:list-item text:style-override="id1-3-2-2-10-2-2-93-1">
                    <text:number>o</text:number>
                    <text:p text:style-name="al">Basisontmoetingsplekken Wmo (art 2.1, lid 1, sub a)</text:p>
                  </text:list-item>
                  <text:list-item text:style-override="id1-3-2-2-10-2-2-93-2">
                    <text:number>o</text:number>
                    <text:p text:style-name="al">Basisontmoetingsplekken Wmo &amp; Jeugd (art 2.1, lid 1, sub b)</text:p>
                  </text:list-item>
                  <text:list-item text:style-override="id1-3-2-2-10-2-2-93-3">
                    <text:number>o</text:number>
                    <text:p text:style-name="al">Aangewezen Basisontmoetingsplek Wmo &amp; Jeugd (art 2.1, lid 1, sub c)</text:p>
                  </text:list-item>
                  <text:list-item text:style-override="id1-3-2-2-10-2-2-93-4">
                    <text:number>o</text:number>
                    <text:p text:style-name="al">Aangewezen Basisontmoetingsplek Wmo (art 2.1, lid 1, sub d)</text:p>
                  </text:list-item>
                </text:list>
                <text:p text:style-name="al">Per type Basisontmoetingsplek is een maximum aantal locaties bepaald. Zie hiervoor onderstaand. </text:p>
                <text:p text:style-name="al"/>
                <text:p text:style-name="al">Onderstaande tabel geeft weer hoe veel van elk type Basisontmoetingsplek aangevraagd kan worden per stadsdeel. Let op: aangewezen locaties kennen een specifiek budget maximum. Dit valt echter binnen het stadsdeel plafond en is dus geen los budgetplafond.</text:p>
                <text:p text:style-name="al"/>
                <text:section text:name="table_id1-3-2-2-10-2-2-98" text:style-name="table">
                  <text:p text:style-name="table_top"/>
                  <table:table table:style-name="tgroup">
                    <table:table-column table:style-name="id1-3-2-2-10-2-2-98-1-1"/>
                    <table:table-column table:style-name="id1-3-2-2-10-2-2-98-1-2"/>
                    <table:table-column table:style-name="id1-3-2-2-10-2-2-98-1-3"/>
                    <table:table-column table:style-name="id1-3-2-2-10-2-2-98-1-4"/>
                    <table:table-column table:style-name="id1-3-2-2-10-2-2-98-1-5"/>
                    <table:table-column table:style-name="id1-3-2-2-10-2-2-98-1-6"/>
                    <table:table-column table:style-name="id1-3-2-2-10-2-2-98-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ordwest Centrum</text:span>
                        </text:p>
                      </table:table-cell>
                      <table:table-cell table:style-name="cell_frame_all" table:number-rows-spanned="1" table:number-columns-spanned="1">
                        <text:p text:style-name="table_al">
                          <text:span text:style-name="nadrukvet">Noordoost</text:span>
                        </text:p>
                      </table:table-cell>
                      <table:table-cell table:style-name="cell_frame_all" table:number-rows-spanned="1" table:number-columns-spanned="1">
                        <text:p text:style-name="table_al">
                          <text:span text:style-name="nadrukvet">Zuidoost</text:span>
                        </text:p>
                      </table:table-cell>
                      <table:table-cell table:style-name="cell_frame_all" table:number-rows-spanned="1" table:number-columns-spanned="1">
                        <text:p text:style-name="table_al">
                          <text:span text:style-name="nadrukvet">Zuidwest</text:span>
                        </text:p>
                      </table:table-cell>
                      <table:table-cell table:style-name="cell_frame_all" table:number-rows-spanned="1" table:number-columns-spanned="1">
                        <text:p text:style-name="table_al">
                          <text:span text:style-name="nadrukvet">Dorpen</text:span>
                        </text:p>
                      </table:table-cell>
                      <table:table-cell table:style-name="cell_frame_all" table:number-rows-spanned="1" table:number-columns-spanned="1">
                        <text:p text:style-name="table_al">
                          <text:span text:style-name="nadrukvet">Totaal </text:span>
                        </text:p>
                      </table:table-cell>
                    </table:table-row>
                    <table:table-row table:style-name="row">
                      <table:table-cell table:style-name="cell_frame_all" table:number-rows-spanned="1" table:number-columns-spanned="1">
                        <text:p text:style-name="table_al">Bop Wm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op Wmo &amp; Jeug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gewezen Bop Wmo &amp; Jeugd</text:p>
                      </table:table-cell>
                      <table:table-cell table:style-name="cell_frame_all" table:number-rows-spanned="1" table:number-columns-spanned="1">
                        <text:p text:style-name="table_al">1: Orc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gewezen Bop Wmo</text:p>
                      </table:table-cell>
                      <table:table-cell table:style-name="cell_frame_all" table:number-rows-spanned="1" table:number-columns-spanned="1">
                        <text:p text:style-name="table_al">1: De Groene Hoven</text:p>
                      </table:table-cell>
                      <table:table-cell table:style-name="cell_frame_all" table:number-rows-spanned="1" table:number-columns-spanned="1">
                        <text:p text:style-name="table_al">1: Zilverschoon</text:p>
                      </table:table-cell>
                      <table:table-cell table:style-name="cell_frame_all" table:number-rows-spanned="1" table:number-columns-spanned="1">
                        <text:p text:style-name="table_al">1: De Stol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e Hoge Weij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Totaal max per stadsdeel</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Bop = Basisontmoetingsplek</text:p>
                <text:p text:style-name="al"/>
                <text:p text:style-name="al">
                <text:span text:style-name="nadrukvet">Lid 2</text:span>
              </text:p>
                <text:p text:style-name="al"/>
                <text:p text:style-name="al">In stadsdeel Zuidoost, en in de Dorpen is het mogelijk om bij de aanvraag gebruik te maken van een satellietlocatie. Dit is een externe locatie waarbij onder regie van de hoofdlocatie activiteiten worden aangeboden. </text:p>
                <text:list text:style-name="id1-3-2-2-10-2-2-104">
                  <text:list-item text:style-override="id1-3-2-2-10-2-2-104-1">
                    <text:number>•</text:number>
                    <text:p text:style-name="al">Satellietlocaties zijn kleinschalig en mogen nooit de grootte van de hoofd Basisontmoetingsplek overstijgen. </text:p>
                  </text:list-item>
                  <text:list-item text:style-override="id1-3-2-2-10-2-2-104-2">
                    <text:number>•</text:number>
                    <text:p text:style-name="al">De grootte van de Satellietlocatie moet in verhouding staan tot de grootte van de hoofdlocatie. </text:p>
                  </text:list-item>
                  <text:list-item text:style-override="id1-3-2-2-10-2-2-104-3">
                    <text:number>•</text:number>
                    <text:p text:style-name="al">De keuze voor de specifieke locatie van de Satellietlocatie wordt onderbouwd aan de hand van de geografische ligging, het gebouw in kwestie en de behoefte van de inwoner. M.a.w. beschrijf waarom een specifieke locatie geschikt is.</text:p>
                  </text:list-item>
                  <text:list-item text:style-override="id1-3-2-2-10-2-2-104-4">
                    <text:number>•</text:number>
                    <text:p text:style-name="al">Een Basisontmoetingsplek kan maximaal twee Satellietlocaties aanvragen</text:p>
                  </text:list-item>
                  <text:list-item text:style-override="id1-3-2-2-10-2-2-104-5">
                    <text:number>•</text:number>
                    <text:p text:style-name="al">Ook voor satellietlocaties geld dat een dekkende spreiding van belang is. De satellietlocatie mag niet te dicht bij een andere Basisontmoetingsplek liggen of buiten het stadsdeel van de hoofdlocatie geplaatst worden. M.a.w. een satellietlocatie van een Bop van Zuidoost kan nooit in Noordoost geplaatst worden. </text:p>
                  </text:list-item>
                  <text:list-item text:style-override="id1-3-2-2-10-2-2-104-6">
                    <text:number>•</text:number>
                    <text:p text:style-name="al">Satellietlocaties zijn primair bedoeld voor activiteiten. Huisvestingskosten voor een satellietlocatie dienen minimaal te zijn om zo niet/zo weinig mogelijk ten koste te gaan van het ondersteuningsaanbod.</text:p>
                    <text:list text:style-name="id1-3-2-2-10-2-2-104-6-3">
                      <text:list-item text:style-override="id1-3-2-2-10-2-2-104-6-3-1">
                        <text:number>o</text:number>
                        <text:p text:style-name="al">Voorbeeld: Door gebruik te maken van gemeentelijke panden van Accres, of een woonzorgcentrum kunnen activiteiten voordelig gehouden worden. </text:p>
                      </text:list-item>
                    </text:list>
                  </text:list-item>
                </text:list>
                <text:p text:style-name="al">
                <text:span text:style-name="nadrukvet">Artikel 2.1.1 Subsidiabele activiteiten</text:span>
              </text:p>
                <text:p text:style-name="al">
                <text:span text:style-name="nadrukvet">Lid 1</text:span>
              </text:p>
                <text:p text:style-name="al"/>
                <text:p text:style-name="al">
                <text:span text:style-name="nadrukvet">Sub a. </text:span>
              </text:p>
                <text:p text:style-name="al">Op basis van de aantoonbare behoefte die er in het stadsdeel aan ontmoetingsactiviteiten is, is er een maximum gesteld aan de personele inzet per Basisontmoetingsplek van maximaal 140 uur per week. </text:p>
                <text:p text:style-name="al"/>
                <text:p text:style-name="al">
                <text:span text:style-name="nadrukvet">Sub c.</text:span>
              </text:p>
                <text:p text:style-name="al">
                <text:span text:style-name="nadrukondlijn">Productgroepen</text:span>
              </text:p>
                <text:p text:style-name="al">In de nieuwe subsidieregeling wordt gewerkt met productgroepen. Dit bied meer flexibiliteit op de langere termijn. De behoefte van de inwoner kan veranderen over tijd. Ditzelfde geld voor de beschikbaarheid van vrijwilligers. Door niet langer te beschikken op activiteiten niveau maar per productgroep kan hier soepeler mee omgegaan worden.</text:p>
                <text:p text:style-name="al"/>
                <text:p text:style-name="al">Voorbeeld: Een leraar die het ‘Samen Bewegen’ uurtje verzorgde stapt op. Echter er is wel een vrijwilliger die bereid is gezamenlijk buiten actief te zijn met een groep. In dit geval kan het wegvallen van een activiteit gemakkelijk binnen eigen productgroep opgevangen worden zonder dat hier beschikkingen of toestemming vanuit de gemeente voor noodzakelijk is. Dit geeft Basisontmoetingsplekken meer vrijheid en initiatief gedurende de subsidieregeling.</text:p>
                <text:p text:style-name="al"/>
                <text:p text:style-name="al">Ook geven productgroepen de mogelijkheid om aan te sluiten op het karakter en de behoefte van de wijk, terwijl één herkenbaar karakter geborgd blijft. Zo kan de ene Basisontmoetingsplek een groot aanbod uit productgroep 1 kennen, en slechts weinig uit 4, terwijl dit bij een ander, andersom is. </text:p>
                <text:p text:style-name="al"/>
                <text:p text:style-name="al">Belangrijk is dat het aanbod van de Basisontmoetingsplek aan de financiële kaders, en minimumvereisten blijft voldoen. Zolang dit het geval is kan het aanbod over tijd mee bewegen met de behoeften uit de wijk. Zo kan er binnen, maar ook tussen productgroepen geschoven worden, zolang men daarmee binnen de financiële en inhoudelijke kaders blijft. </text:p>
                <text:p text:style-name="al"/>
                <text:p text:style-name="al">Let op: Sommige activiteiten kunnen onder meerdere productgroepen passend zijn. Bij twijfelgevallen maakt de aanbieder zelf een inschatting in de aanvraag. Belangrijk is dat de doelstelling doorslaggevend is. </text:p>
                <text:p text:style-name="al"/>
                <text:p text:style-name="al">Voorbeeld: Samen bewegen past binnen productgroep 1 en 3. Wanneer het primaire doel is om mensen te laten ontmoeten middels bewegen, dan is het productgroep 1. Wanneer het de bedoeling is om men te laten bewegen, en ontmoeting een mooie bijvangst is, dan is het productgroep 3. </text:p>
                <text:p text:style-name="al"/>
                <text:p text:style-name="al">
                <text:span text:style-name="nadrukondlijn">Minimumvereisten (Sub a, b &amp; d t/m h)</text:span>
              </text:p>
                <text:p text:style-name="al">Ook met productgroepen blijven er minimumvereisten bestaan, waar alle Basisontmoetingsplekken aan moeten voldoen. Deze minimumvereisten zorgen dat Basisontmoetingsplekken een stabiele en herkenbare basis hebben, waar een flexibele schil van activiteiten omheen bestaat. Het concept Basisontmoetingsplek moet een bepaald herkenbaar en stabiel karakter hebben voor de inwoner, de minimumvereisten helpen hierbij. </text:p>
                <text:p text:style-name="al"/>
                <text:p text:style-name="al">Voorbeeld: In gesprek met een inwoner kan een consulent de inwoner aangeven dat hij op ‘alle’ Basisontmoetingsplekken terecht kan om eenmaal per week warm te eten. Dit is simpel, en makkelijk te begrijpen en onthouden voor inwoners. Als een consulent moet uitleggen hoe dit in stadsdeel A kan maar in B niet, wordt het lastiger voor de inwoner en daarmee minder laagdrempelig. </text:p>
                <text:p text:style-name="al">We gaan daarmee uit van een harde kern, met een meer flexibele schil. </text:p>
                <text:p text:style-name="al"/>
                <text:p text:style-name="al">Let op: de minimumvereisten voor de dorpen of Wmo &amp; Jeugd locaties kunnen afwijken</text:p>
                <text:p text:style-name="al"/>
                <text:p text:style-name="al">
                <text:span text:style-name="nadrukvet">sub</text:span>
                <text:span text:style-name="nadrukvet"> c onder 1 – Collectieve activiteiten &amp; Ontmoeting</text:span>
              </text:p>
                <text:p text:style-name="al">Ontmoetingsactiviteiten zijn gericht op samenzijn en vinden plaats in een open structuur. Dit betekent dat inwoners kunnen deelnemen aan de activiteiten wanneer zij willen en dat activiteiten, in tegenstelling tot de recreatieve dagbesteding, geen dagstructuur bieden. Collectieve activiteiten hebben tot doel de zelfredzaamheid van inwoners te bevorderen, deze activiteiten zijn gericht op de ontwikkeling van vaardigheden. Bijvoorbeeld het vergroten van de gezondheid, weerbaarheid en het ontwikkelen van vaardigheden. Ook kunnen er op de ontmoetingsplekken cursussen worden gegeven door docenten, zoals bloemschikken en schilderen. Deze cursussen worden kostendekkend aangeboden (met de bijdragen van de deelnemers).</text:p>
                <text:p text:style-name="al"/>
                <text:p text:style-name="al">Doorgaans worden deze activiteiten begeleid door vrijwilligers. Hierbij wordt in principe de norm gehanteerd dat 1 uur professionele inzet leidt tot 4 uur aan activiteiten.</text:p>
                <text:p text:style-name="al"/>
                <text:p text:style-name="al">Voorbeelden:</text:p>
                <text:list text:style-name="id1-3-2-2-10-2-2-139">
                  <text:list-item text:style-override="id1-3-2-2-10-2-2-139-1">
                    <text:number>•</text:number>
                    <text:p text:style-name="al">Inloop &amp; koffie</text:p>
                  </text:list-item>
                  <text:list-item text:style-override="id1-3-2-2-10-2-2-139-2">
                    <text:number>•</text:number>
                    <text:p text:style-name="al">Gezamenlijk eten </text:p>
                  </text:list-item>
                  <text:list-item text:style-override="id1-3-2-2-10-2-2-139-3">
                    <text:number>•</text:number>
                    <text:p text:style-name="al">Spelletjes zoals kaartspellen, biljart, of bingo</text:p>
                  </text:list-item>
                  <text:list-item text:style-override="id1-3-2-2-10-2-2-139-4">
                    <text:number>•</text:number>
                    <text:p text:style-name="al">Bloemschikken, schilderen</text:p>
                  </text:list-item>
                </text:list>
                <text:p text:style-name="al">
                <text:span text:style-name="nadrukvet">sub</text:span>
                <text:span text:style-name="nadrukvet"> c onder 2 – Voorlichting &amp; Ondersteuning </text:span>
              </text:p>
                <text:p text:style-name="al">Basisontmoetingsplekken zijn verplicht om Sociaal Juridische Dienstverlening aan te bieden. Naast een juridisch spreekuur vallen ook activiteiten zoals ‘hulp met formulieren’, taal of praatgroepjes gericht op het leren van taalvaardigheden onder deze productgroep. </text:p>
                <text:p text:style-name="al"/>
                <text:p text:style-name="al">Ook lichte schuldhulpverlening, centenkwesties en dergelijke vallen onder deze productcategorie. Dit zijn specifieke activiteiten gericht op het ondersteunen van inwoners op juridisch, taalkundig, digitaal of administratief vlak. Deze ondersteuning mag instrumenteel zijn bij een specifieke vraag, maar kan ook educatief ingezet worden ter bevordering van vaardigheden of preventie van problemen. </text:p>
                <text:p text:style-name="al"/>
                <text:p text:style-name="al">Naast de specifieke activiteiten wordt van iedere medewerker op een Basisontmoetingsplek verwacht dat zij relatief eenvoudige informatie- en (juridische) adviesvragen kunnen beantwoorden, een luisterend oor bieden en hulp bieden bij het invullen van een formulier. Deze ondersteuning wordt waar mogelijk in collectieve vorm geboden. </text:p>
                <text:p text:style-name="al"/>
                <text:p text:style-name="al">Voorbeelden</text:p>
                <text:list text:style-name="id1-3-2-2-10-2-2-148">
                  <text:list-item text:style-override="id1-3-2-2-10-2-2-148-1">
                    <text:number>•</text:number>
                    <text:p text:style-name="al">Sociaal juridische dienstverlening</text:p>
                  </text:list-item>
                  <text:list-item text:style-override="id1-3-2-2-10-2-2-148-2">
                    <text:number>•</text:number>
                    <text:p text:style-name="al">Formulieren spreekuur</text:p>
                  </text:list-item>
                  <text:list-item text:style-override="id1-3-2-2-10-2-2-148-3">
                    <text:number>•</text:number>
                    <text:p text:style-name="al">Taalmaatjes / Taalclub </text:p>
                  </text:list-item>
                  <text:list-item text:style-override="id1-3-2-2-10-2-2-148-4">
                    <text:number>•</text:number>
                    <text:p text:style-name="al">Digitale cursus / digitale ondersteuning</text:p>
                  </text:list-item>
                </text:list>
                <text:p text:style-name="al">
                <text:span text:style-name="nadrukvet">sub</text:span>
                <text:span text:style-name="nadrukvet"> c onder 3 – Gezondheid &amp; Bewegen</text:span>
              </text:p>
                <text:p text:style-name="al">Activiteiten gericht op gezondheid en bewegen zijn primair gericht op het bevorderen van de gezondheid van de deelnemers. Natuurlijk kunnen deze activiteiten ook in groepsverband gehouden worden, en daarbij bijdragen aan ontmoeting. Echter daar waar deze ontmoeting zich specifiek richt op de fysieke gezondheid, door beweging, sport, of activiteiten rond gezonder eten/koken. </text:p>
                <text:p text:style-name="al"/>
                <text:p text:style-name="al">Voorbeelden </text:p>
                <text:list text:style-name="id1-3-2-2-10-2-2-153">
                  <text:list-item text:style-override="id1-3-2-2-10-2-2-153-1">
                    <text:number>•</text:number>
                    <text:p text:style-name="al">Gezamenlijk wandelen</text:p>
                  </text:list-item>
                  <text:list-item text:style-override="id1-3-2-2-10-2-2-153-2">
                    <text:number>•</text:number>
                    <text:p text:style-name="al">Yoga</text:p>
                  </text:list-item>
                  <text:list-item text:style-override="id1-3-2-2-10-2-2-153-3">
                    <text:number>•</text:number>
                    <text:p text:style-name="al">Tai Chi</text:p>
                  </text:list-item>
                  <text:list-item text:style-override="id1-3-2-2-10-2-2-153-4">
                    <text:number>•</text:number>
                    <text:p text:style-name="al">Actief bewegen of dansen</text:p>
                  </text:list-item>
                  <text:list-item text:style-override="id1-3-2-2-10-2-2-153-5">
                    <text:number>•</text:number>
                    <text:p text:style-name="al">Buitenactiviteiten</text:p>
                  </text:list-item>
                  <text:list-item text:style-override="id1-3-2-2-10-2-2-153-6">
                    <text:number>•</text:number>
                    <text:p text:style-name="al">Workshop/les gezond eten/koken</text:p>
                  </text:list-item>
                </text:list>
                <text:p text:style-name="al">
                <text:span text:style-name="nadrukvet">sub</text:span>
                <text:span text:style-name="nadrukvet"> c onder 4 – Recreatieve dagbesteding of Buurtcirkel </text:span>
              </text:p>
                <text:p text:style-name="al">De recreatieve dagbesteding biedt een deelnemer een structurele, activerende daginvulling, door deel te nemen aan recreatieve of maatschappelijke activiteiten. Het programma als geheel biedt de deelnemer structuur, sociale contacten en zingeving. Bij de activiteiten wordt begeleiding geboden aan een groep van gemiddeld 10 deelnemers, waarbij specialistische kennis is vereist. Er wordt methodisch gewerkt aan ontwikkeldoelen van de deelnemer. Vrijwilligers en mantelzorgers kunnen een deel van de zorg en begeleiding ondersteunen, evenals de deelnemer zelf als hij/zij in staat is om het programma mede vorm te geven. Er is een intensieve samenwerking met andere algemene voorzieningen en bewonersactiviteiten in de buurt. De organisatie stelt zich ontvankelijk op voor een breder publiek.</text:p>
                <text:p text:style-name="al"/>
                <text:p text:style-name="al">Een inwoner komt in aanmerking wanneer hij/zij niet (geheel) in staat is om zelfstandig of met behulp van de eigen leefomgeving vorm te geven aan de daginvulling, hij/zij niet (meer) kan werken of gebruik kan maken van regulier onderwijs vanwege beperkingen.</text:p>
                <text:p text:style-name="al"/>
                <text:p text:style-name="al">De activiteiten moeten leiden tot een aantoonbare reductie in behoefte/noodzaak aan maatwerkondersteuning. </text:p>
                <text:p text:style-name="al"/>
                <text:p text:style-name="al">Voorbeelden </text:p>
                <text:list text:style-name="id1-3-2-2-10-2-2-162">
                  <text:list-item text:style-override="id1-3-2-2-10-2-2-162-1">
                    <text:number>*</text:number>
                    <text:p text:style-name="al">Dagbesteding</text:p>
                  </text:list-item>
                  <text:list-item text:style-override="id1-3-2-2-10-2-2-162-2">
                    <text:number>*</text:number>
                    <text:p text:style-name="al">Buurtcirkel</text:p>
                  </text:list-item>
                </text:list>
                <text:p text:style-name="al">
                <text:span text:style-name="nadrukvet">Lid 2</text:span>
              </text:p>
                <text:p text:style-name="al"/>
                <text:p text:style-name="al">Productgroep 5 (art 2.1.1, lid 1 sub c5) kan uitsluitend worden aangevraagd door Basisontmoetingsplekken die in art 2.1 aangemerkt worden als locatie waar jeugd onderdeel uitmaakt van het functieprofiel van de Basisontmoetingsplek. Concreet betekent dit dat op basis van deze regeling jeugd als productgroep alleen van toepassing is op stadsdeel </text:p>
                <text:list text:style-name="id1-3-2-2-10-2-2-166">
                  <text:list-item text:style-override="id1-3-2-2-10-2-2-166-1">
                    <text:number>•</text:number>
                    <text:p text:style-name="al"> Zuidwest (zie art 2.1, lid 1, sub b)</text:p>
                  </text:list-item>
                  <text:list-item text:style-override="id1-3-2-2-10-2-2-166-2">
                    <text:number>•</text:number>
                    <text:p text:style-name="al"> Noordwest/Centrum (zie art 2.1, lid 1, sub c)</text:p>
                  </text:list-item>
                </text:list>
                <text:p text:style-name="al">
                <text:span text:style-name="nadrukvet">Sub a.</text:span>
              </text:p>
                <text:p text:style-name="al">Op basis van de aantoonbare behoefte is er een maximum gesteld aan de personele inzet per basisontmoetingsplekken Jeugd. Deze verschilt per basisontmoetingsplek Jeugd. </text:p>
                <text:p text:style-name="al"/>
                <text:p text:style-name="al">
                <text:span text:style-name="nadrukvet">Sub c.</text:span>
              </text:p>
                <text:p text:style-name="al">
                <text:span text:style-name="nadrukcur">Collectieve ondersteuning aan Jeugdigen</text:span>
              </text:p>
                <text:p text:style-name="al">Jongerenwerkers leggen en onderhouden contact met jeugdigen door collectieve activiteiten te organiseren met en voor jeugdigen. De jongerenwerker richt zich op het ondersteunen van een gezonde ontwikkeling in een veilige omgeving, die jeugdigen in staat stelt om volwaardig deel te nemen aan het maatschappelijke leven. Daarnaast draagt de ondersteuning bij aan de sociale- en talentontwikkeling van jeugdigen. Op deze wijze worden risico’s gesignaleerd, wordt leefbaarheid bevorderd en overlast door jongeren voorkomen.</text:p>
                <text:p text:style-name="al"/>
                <text:p text:style-name="al">
                <text:span text:style-name="nadrukcur">Ontmoetingsactiviteiten gericht op samenzijn van Jeugdigen</text:span>
              </text:p>
                <text:p text:style-name="al">De inzet van jongerenwerkers voor ontmoetingsactiviteiten gericht op samenzijn bestaat uit het ondersteunen en faciliteren van vrijwilligers en buurtactiviteiten. Hierbij wordt de norm gehanteerd dat 1 uur jongerenwerk leidt tot 4 uur aan activiteiten.</text:p>
                <text:p text:style-name="al"/>
                <text:p text:style-name="al">
                <text:span text:style-name="nadrukvet">Artikel 2.1.2 Vereisten Basisontmoetingsplek in een dorp</text:span>
              </text:p>
                <text:p text:style-name="al">Net als in de vorige regeling gelden voor de dorpen lichtere eïssen aan een Basisontmoetingsplek. Dit om rekening te kunnen houden met schaalniveau en verdeling tussen de dorpen. Deze lichtere eïssen betreffen hoeveelheid aan uren en inzet op specifieke activiteiten zoals openstelling of dagbesteding. </text:p>
                <text:p text:style-name="al"/>
                <text:p text:style-name="al">Voor de inhoudelijke toelichting, zie de toelichting art 2.1.1 bovenstaand. </text:p>
                <text:p text:style-name="al"/>
                <text:p text:style-name="al">
                <text:span text:style-name="nadrukvet">Lid 1 sub a</text:span>
              </text:p>
                <text:p text:style-name="al"/>
                <text:p text:style-name="al">De aanvrager dient te onderbouwen wat de aantoonbare behoefte van de inwoners aan activiteiten op een Basisontmoetingsplek is. Voor deze onderbouwing van de (gewijzigde) aantoonbare behoefte wordt ieder geval gebruik gemaakt van apeldoorn.incijfers.nl, indien van toepassing de bezettingsgraad van de afgelopen drie jaar.</text:p>
                <text:p text:style-name="al"/>
                <text:p text:style-name="al">
                <text:span text:style-name="nadrukvet">Artikel 2.1.3 Wijze van verdeling per stadsdeel en voor de dorpen</text:span>
              </text:p>
                <text:p text:style-name="al">Er hoeft niet altijd gebruik gemaakt te worden van een tender. Wanneer de aanvragen van een stadsdeel binnen het stadsteelplafond blijven kan gekozen worden geen tender uit te voeren. </text:p>
                <text:p text:style-name="al"/>
                <text:p text:style-name="al">Een tender wordt doorlopen als: zie lid 1 en 2 onderstaand.</text:p>
                <text:p text:style-name="al"/>
                <text:p text:style-name="al">
                <text:span text:style-name="nadrukvet">Lid 1</text:span>
              </text:p>
                <text:p text:style-name="al"/>
                <text:p text:style-name="al">Er meer dan één aanvraag voor een (aangewezen) locatie wordt ingediend. </text:p>
                <text:p text:style-name="al">(mits beide aanvragen aan alle subsidievereisten voldoen)</text:p>
                <text:p text:style-name="al"/>
                <text:p text:style-name="al">
                <text:span text:style-name="nadrukvet">Lid 2 </text:span>
              </text:p>
                <text:p text:style-name="al"/>
                <text:p text:style-name="al">Het totaal aantal aanvragen dat aan de subsidievereisten voldoet, de hoogte van het stadsdeelplafond overstijgen. </text:p>
                <text:p text:style-name="al"/>
                <text:p text:style-name="al">
                <text:span text:style-name="nadrukvet">Lid 3</text:span>
              </text:p>
                <text:p text:style-name="al"/>
                <text:p text:style-name="al">De rangschikking vindt plaats aan de hand van de volgende criteria en wegingsfactoren:</text:p>
                <text:p text:style-name="al"/>
                <text:p text:style-name="al">
                <text:span text:style-name="nadrukcur">
                  <text:span text:style-name="nadrukondlijn"> a. De mate waarin in de aanvraag aannemelijk is gemaakt dat het gevarieerd activiteitenpakket aansluit op de behoeften van diverse doelgroepen, en leidt tot een afname, uitstel of afbouw van maatwerkondersteuning. (wegingsfactor 3) </text:span>
                </text:span>
              </text:p>
                <text:p text:style-name="al">De subsidieaanvrager beschrijft hoe het aanbod aansluit op de behoeften van de inwoners in het stadsdeel of in de dorpen. Duidelijk naar voren moet komen dat op een gedegen wijze een onderzoek naar de behoeften heeft plaatsgevonden en dat de onderzoeksresultaten zijn vertaald in een passend aanbod voor de doelgroep(en). </text:p>
                <text:p text:style-name="al"/>
                <text:p text:style-name="al">Onder passend aanbod voor diverse doelgroepen wordt in ieder geval verstaan aanbod voor: </text:p>
                <text:list text:style-name="id1-3-2-2-10-2-2-208">
                  <text:list-item text:style-override="id1-3-2-2-10-2-2-208-1">
                    <text:number>•</text:number>
                    <text:p text:style-name="al">Inwoners met een beperking: (L)VG, NAH, psycho- en/ of sociale problemen; </text:p>
                  </text:list-item>
                  <text:list-item text:style-override="id1-3-2-2-10-2-2-208-2">
                    <text:number>•</text:number>
                    <text:p text:style-name="al">Inwoners van verschillende culturele achtergronden; </text:p>
                  </text:list-item>
                  <text:list-item text:style-override="id1-3-2-2-10-2-2-208-3">
                    <text:number>•</text:number>
                    <text:p text:style-name="al">Inwoners die behoefte hebben aan Sociaal juridische dienstverlening; </text:p>
                  </text:list-item>
                  <text:list-item text:style-override="id1-3-2-2-10-2-2-208-4">
                    <text:number>•</text:number>
                    <text:p text:style-name="al">Jeugdigen (indien van toepassing); </text:p>
                  </text:list-item>
                  <text:list-item text:style-override="id1-3-2-2-10-2-2-208-5">
                    <text:number>•</text:number>
                    <text:p text:style-name="al">Verslaafden(indien van toepassing); </text:p>
                  </text:list-item>
                  <text:list-item text:style-override="id1-3-2-2-10-2-2-208-6">
                    <text:number>•</text:number>
                    <text:p text:style-name="al">Inwoners die een beroep doen op de Wmo, de Jeugdwet, de Participatiewet, de Wlz en inkomensondersteunende voorzieningen. </text:p>
                  </text:list-item>
                </text:list>
                <text:p text:style-name="al">Een van doelstellingen van de Basisontmoetingsplekken is het bieden van preventief aanbod waarmee de behoefte aan maatwerkvoorzieningen word afgebouwd. Dit kan door:</text:p>
                <text:p text:style-name="al">
                <text:span text:style-name="nadrukondlijn">Afname</text:span>: Door gebruik van Basisontmoetingsplek wordt de ondersteuningsvraag licht opgevangen, waardoor maatwerkondersteuning niet nodig is</text:p>
                <text:p text:style-name="al">
                <text:span text:style-name="nadrukondlijn">Uitstel</text:span>: Bewegen, en ontmoeting kunnen inwoners langer fit, gezond en zelfredzaam houden. Gebruik van een Basisontmoetingsplek kan zo de noodzaak van maatwerkondersteunig uitstellen. </text:p>
                <text:p text:style-name="al">
                <text:span text:style-name="nadrukondlijn">Afbouw</text:span>: Sommige inwoners kunnen na een periode van intensieve ondersteuning weer re-integreren en hun zelfredzaamheid weer opbouwen. Denk aan inwoners met Niet aangeboren hersenletsel, afnemende schuldenproblematiek of een verslavingsverleden. Gebruik van een Basisontmoetingsplek kan helpen bij het afbouwen van de maatwerkondersteuning door een deel van de ondersteuning in een lichtere vorm over te laten gaan. </text:p>
                <text:p text:style-name="al"/>
                <text:p text:style-name="al">
                <text:span text:style-name="nadrukondlijn">
                  <text:span text:style-name="nadrukcur">b. De mate waarin sprake is van een aanbod dat aantoonbaar bijdraagt aan het ontwikkelen en vergroten van vaardigheden gericht op zelfredzaamheid en samenredzaamheid. (wegingsfactor 3) </text:span>
                </text:span>
              </text:p>
                <text:p text:style-name="al">De subsidieaanvrager beschrijft hoe ondersteuning op de Basisontmoetingsplekken bijdraagt aan een verbetering van de zelfredzaamheid en samenredzaamheid en participatie. Om eenzaamheid onder inwoners tegen te gaan en te bevorderen dat mensen elkaar helpen is het belangrijk dat ingezet wordt op het verbinden van inwoners binnen het stadsdeel. De subsidieaanvrager beschrijft hoe hier invulling aan gegeven wordt. </text:p>
                <text:p text:style-name="al"/>
                <text:p text:style-name="al">Voor jeugdigen geldt dat de activiteiten die op de Basisontmoetingsplekken worden aangeboden een educatief karakter (bijvoorbeeld omgaan met groepsdruk) hebben of een hoger doel dienen, zoals het betrekken van jongeren en buurtbewoners in de organisatie van activiteiten om de binding met de wijk te vergroten. Er worden collectieve activiteiten geboden die jongeren stimuleren en uitdagen om grenzen te verleggen en vaardigheden te ontwikkelen, die nodig zijn om actief te kunnen participeren in de samenleving. </text:p>
                <text:p text:style-name="al"/>
                <text:p text:style-name="al">
                <text:span text:style-name="nadrukondlijn">
                  <text:span text:style-name="nadrukcur">c. De mate waarin er sprake is van een herkenbare, laagdrempelige en toegankelijke Basisontmoetingsplek. (wegingsfactor 2) </text:span>
                </text:span>
              </text:p>
                <text:p text:style-name="al">Activiteiten moeten voor een brede groep inwoners toegankelijk en aantrekkelijk zijn. Toegankelijkheid gaat verder dan alleen fysieke bereikbaarheid — het gaat ook om duidelijke vindbaarheid, herkenbaarheid, betaalbaarheid en een passende omgeving.</text:p>
                <text:p text:style-name="al"/>
                <text:p text:style-name="al">Bij complexere ondersteuningsvragen is het belangrijk dat dagbestedings- en ontmoetingsactiviteiten kleinschalig worden aangeboden, bijvoorbeeld in een prikkelarme setting. De subsidieaanvrager beschrijft hoe hieraan invulling wordt gegeven.</text:p>
                <text:p text:style-name="al"/>
                <text:p text:style-name="al">Hoe goed het aanbod inwoners bereikt en activeert, blijkt onder andere uit de bezettingsgraad. Daarom worden, indien beschikbaar, ook deelnamecijfers uit eerdere jaren meegenomen in de beoordeling.</text:p>
                <text:p text:style-name="al"/>
                <text:p text:style-name="al">Het gaat niet om het voldoen aan objectieve criteria, maar aan het beschrijven hoe de Basisontmoetingsplek invulling geeft aan het bieden van een Herkenbare, Toegankelijke en Laagdrempelige ontmoetingsplek. Hoe dit ingevuld wordt kan verschillen per wijk/dorp. </text:p>
                <text:list text:style-name="id1-3-2-2-10-2-2-227">
                  <text:list-item text:style-override="id1-3-2-2-10-2-2-227-1">
                    <text:number>•</text:number>
                    <text:p text:style-name="al">Herkenbaar: Hoe goed is de Basisontmoetingsplek en het aanbod vindbaar in de wijk en online?</text:p>
                  </text:list-item>
                  <text:list-item text:style-override="id1-3-2-2-10-2-2-227-2">
                    <text:number>•</text:number>
                    <text:p text:style-name="al">Toegankelijk: Is er aanbod beschikbaar voor een brede groep inwoners. En is de fysieke locatie toegankelijk voor verschillende type inwoners?</text:p>
                  </text:list-item>
                  <text:list-item text:style-override="id1-3-2-2-10-2-2-227-3">
                    <text:number>•</text:number>
                    <text:p text:style-name="al">Laagdrempelig: Heeft de Basisontmoetingsplek een prettige sfeer die past bij de behoefte van de wijk/doelgroep. </text:p>
                  </text:list-item>
                </text:list>
                <text:p text:style-name="al">
                <text:span text:style-name="nadrukondlijn">
                  <text:span text:style-name="nadrukcur"> d. De mate waarin de aanvraag is afgestemd met andere sociale voorzieningen in het stadsdeel/dorp met als doel overlap te voorkomen en een gespreid, evenwichtig aanbod te realiseren. (wegingsfactor 2) </text:span>
                </text:span>
              </text:p>
                <text:p text:style-name="al">De gemeente streeft naar een evenwichtig aanbod van sociale voorzieningen per stadsdeel of dorp, zonder grote hiaten of overlappingen. Dit is belangrijk voor een efficiënte inzet van middelen en optimale ondersteuning van inwoners. Omdat de beschikbare middelen beperkt zijn, is het van belang dat aanbieders zich bewust zijn van deze verdelingsvraag en hier zorgvuldig mee omgaan. </text:p>
                <text:p text:style-name="al"/>
                <text:p text:style-name="al">Wat wordt verwacht van aanvragers?</text:p>
                <text:list text:style-name="id1-3-2-2-10-2-2-232">
                  <text:list-item text:style-override="id1-3-2-2-10-2-2-232-1">
                    <text:number>•</text:number>
                    <text:p text:style-name="al">Samenwerking en afstemming: De aanvraag moet aantonen dat er is samengewerkt met andere Basisontmoetingsplekken binnen het stadsdeel. Voor maximale beoordeling is vereist dat:</text:p>
                    <text:list text:style-name="id1-3-2-2-10-2-2-232-1-3">
                      <text:list-item text:style-override="id1-3-2-2-10-2-2-232-1-3-1">
                        <text:number>o</text:number>
                        <text:p text:style-name="al">Er afstemming is met minimaal twee van deze plekken onder een andere hoofdaannemer vallen.</text:p>
                      </text:list-item>
                      <text:list-item text:style-override="id1-3-2-2-10-2-2-232-1-3-2">
                        <text:number>o</text:number>
                        <text:p text:style-name="al">De aanvraag gezamenlijk is afgestemd en leidt tot een evenwichtig aanbod dat binnen het beschikbare stadsdeelbudget past.</text:p>
                      </text:list-item>
                    </text:list>
                  </text:list-item>
                  <text:list-item text:style-override="id1-3-2-2-10-2-2-232-2">
                    <text:number>•</text:number>
                    <text:p text:style-name="al">Kennis van de lokale sociale infrastructuur:</text:p>
                    <text:list text:style-name="id1-3-2-2-10-2-2-232-2-3">
                      <text:list-item text:style-override="id1-3-2-2-10-2-2-232-2-3-1">
                        <text:number>o</text:number>
                        <text:p text:style-name="al">Aanvragers moeten laten zien dat zij goed op de hoogte zijn van de sociale voorzieningen in hun eigen stadsdeel én gemeente breed.</text:p>
                      </text:list-item>
                      <text:list-item text:style-override="id1-3-2-2-10-2-2-232-2-3-2">
                        <text:number>o</text:number>
                        <text:p text:style-name="al">Uit de aanvraag moet blijken dat de Basisontmoetingsplek een aanvulling is op de bestaande sociale voorzieningen, en geen zaken dubbel doet.</text:p>
                      </text:list-item>
                      <text:list-item text:style-override="id1-3-2-2-10-2-2-232-2-3-3">
                        <text:number>o</text:number>
                        <text:p text:style-name="al">Er moet sprake zijn van afstemming met andere sociale voorzieningen in de wijk, zodat er geen overlap of lacunes ontstaan.</text:p>
                      </text:list-item>
                    </text:list>
                  </text:list-item>
                </text:list>
                <text:p text:style-name="al">Uitzondering voor stadsdeel Zuidoost</text:p>
                <text:p text:style-name="al">Voor stadsdeel Zuidoost geldt dat gezamenlijke afstemming van de aanvraag met andere basisontmoetingsplekken niet verplicht is om maximale punten voor dit criterium te kunnen krijgen. Wel moet ook hier duidelijk worden beschreven hoe het aanbod samenhangt met andere sociale voorzieningen in het gebied.</text:p>
                <text:p text:style-name="al"/>
                <text:p text:style-name="al">
                <text:span text:style-name="nadrukondlijn">
                  <text:span text:style-name="nadrukcur"> e. De mate waarin er sprake is van een kosten efficiënte aanvraag waarin aangegeven wordt hoe de omvang, aard en het bereik van de Basisontmoetingsplek zich verhouden tot de opgevoerde kosten. </text:span> (wegingsfactor 2)</text:span>
              </text:p>
                <text:p text:style-name="al">De regeling kent een vast subsidieplafond en vaste deelplafonds per stadsdeel. Dit betekent dat toekenning aan de ene organisatie kan leiden tot afwijzing bij een andere. Daarom is de verhouding tussen kosten en opbrengsten (prijs/rendement) een belangrijk beoordelingsaspect.</text:p>
                <text:p text:style-name="al"/>
                <text:p text:style-name="al">
                <text:span text:style-name="nadrukcur">Wat wordt beoordeeld?</text:span>
              </text:p>
                <text:list text:style-name="id1-3-2-2-10-2-2-240">
                  <text:list-item text:style-override="id1-3-2-2-10-2-2-240-1">
                    <text:number>•</text:number>
                    <text:p text:style-name="al">Kosten in verhouding tot het aanbod</text:p>
                    <text:p text:style-name="al">De aanvraag moet inzicht geven in hoe de opgevoerde kosten zich verhouden tot de aard, omvang en het bereik van de activiteiten. Daarbij wordt gekeken of het aanbod ook goedkoper had gekund, en of hogere kosten aantoonbaar bijdragen aan hogere kwaliteit.</text:p>
                  </text:list-item>
                  <text:list-item text:style-override="id1-3-2-2-10-2-2-240-2">
                    <text:number>•</text:number>
                    <text:p text:style-name="al">Inzet van middelen</text:p>
                    <text:p text:style-name="al">De gemeente streeft naar maximale inzet voor inwoners en minimale overhead. Huisvestingskosten die significant hoger zijn dan historisch gebruikelijk of sterk gestegen ten opzichte van eerdere aanvragen kunnen leiden tot een lagere score.</text:p>
                  </text:list-item>
                  <text:list-item text:style-override="id1-3-2-2-10-2-2-240-3">
                    <text:number>•</text:number>
                    <text:p text:style-name="al">Verschillen in aanpak zijn toegestaan</text:p>
                    <text:p text:style-name="al">De primaire doelgroep per Basisontmoetingsplek kan verschillen. Sommige doelgroepen kunnen goed ondersteund worden met vrijwillige inzet, terwijl andere meer professionele begeleiding vragen. Verschillen in kostenstructuur zijn acceptabel, mits goed onderbouwd en passend bij het type activiteiten en de behoefte van de doelgroep.</text:p>
                  </text:list-item>
                </text:list>
                <text:p text:style-name="al">Voorbeelden van valide benaderingen:</text:p>
                <text:list text:style-name="id1-3-2-2-10-2-2-242">
                  <text:list-item text:style-override="id1-3-2-2-10-2-2-242-1">
                    <text:number>•</text:number>
                    <text:p text:style-name="al">
                    <text:span text:style-name="nadrukcur">Basisontmoetingsplek A</text:span> biedt minder uren aan, maar met meer professionele inzet om complexe casussen in de wijk goed te begeleiden.</text:p>
                  </text:list-item>
                  <text:list-item text:style-override="id1-3-2-2-10-2-2-242-2">
                    <text:number>•</text:number>
                    <text:p text:style-name="al">
                    <text:span text:style-name="nadrukcur">Basisontmoetingsplek B</text:span> biedt veel uren inloop en eetactiviteiten aan, met een grotere rol voor vrijwilligers, om zo laagdrempelig en breed toegankelijk te zijn.</text:p>
                  </text:list-item>
                </text:list>
                <text:p text:style-name="al">Beide benaderingen zijn valide, zolang uit de aanvraag blijkt dat er bewust is gekozen voor een aanpak die aansluit bij de lokale behoeften én rekening houdt met het beschikbare budget.</text:p>
                <text:p text:style-name="al"/>
                <text:p text:style-name="al">Voorbeelden van wijzen waarop de aanvrager kan aantonen de overheadskosten laag te houden:</text:p>
                <text:list text:style-name="id1-3-2-2-10-2-2-246">
                  <text:list-item text:style-override="id1-3-2-2-10-2-2-246-1">
                    <text:number>•</text:number>
                    <text:p text:style-name="al">Jaarlijkse afstemming met verhuurder om huurkosten laag te houden</text:p>
                  </text:list-item>
                  <text:list-item text:style-override="id1-3-2-2-10-2-2-246-2">
                    <text:number>•</text:number>
                    <text:p text:style-name="al">Overschot investeren in verduurzaming </text:p>
                  </text:list-item>
                  <text:list-item text:style-override="id1-3-2-2-10-2-2-246-3">
                    <text:number>•</text:number>
                    <text:p text:style-name="al">Toetreding tot energiecollectief of zaken zoals ICT gezamenlijk inkopen</text:p>
                  </text:list-item>
                </text:list>
                <text:p text:style-name="al">
                <text:span text:style-name="nadrukvet">Lid 9</text:span>
              </text:p>
                <text:p text:style-name="al"/>
                <text:p text:style-name="al">Onder dekkende en evenwichtige spreiding per stadsdeel en in de dorpen wordt onder de functie Ontmoeting in ieder geval verstaan dat er diversiteit in aanbod is voor verschillende (groepen) inwoners. De aard van de ontmoetingsplekken is vaak zeer divers, waardoor verschillende (groepen) inwoners zich er prettig voelen, denk aan buurthuizen en woonzorgcentra. Gestreefd wordt naar een zo evenwichtig mogelijk aanbod. </text:p>
                <text:p text:style-name="al"/>
                <text:p text:style-name="al">
                <text:span text:style-name="nadrukvet">Lid 10 </text:span>
              </text:p>
                <text:p text:style-name="al"/>
                <text:p text:style-name="al">Bij het bereiken van een dekkende spreiding wordt een minimale afstand van 500 meter tussen de Basisontmoetingsplekken aangehouden op basis van Google Maps. Indien locaties zich op minder dan 500 meter van elkaar bevinden kan een aanvraag afgewezen worden. Bij het bepalen welke aanvraag subsidie krijgt in deze situatie, zal een voorkeurslocatie en/of de locatie met de hoogste puntentelling in de tender voorrang krijgen.</text:p>
                <text:p text:style-name="al"/>
                <text:p text:style-name="al">
                <text:span text:style-name="nadrukvet">Toelichting Hoofdstuk 3 Aanvraag tot subsidieverlening</text:span>
              </text:p>
                <text:p text:style-name="al">
                <text:span text:style-name="nadrukvet">Artikel 3.1 De aanvraag</text:span>
              </text:p>
                <text:p text:style-name="al">
                <text:span text:style-name="nadrukvet">Lid 3 en lid 4</text:span>
              </text:p>
                <text:p text:style-name="al"/>
                <text:p text:style-name="al">Aanvragen dienen voor de uiterlijke sluitingsdatum, compleet en zonder voorbehoud te zijn ingediend, rechtsgeldig ondertekend door de daartoe namens de organisatie bevoegde persoon. </text:p>
                <text:p text:style-name="al"/>
                <text:p text:style-name="al">Een aanvraag is pas volledig wanneer alle door de gemeente beschikbaar gestelde formulieren in het aanvraagportaal / op de aanvraag webpagina volledig zijn ingevuld. </text:p>
                <text:p text:style-name="al"/>
                <text:p text:style-name="al">Zie ook de planning in deel III van de regeling.</text:p>
                <text:p text:style-name="al"/>
                <text:p text:style-name="al">
                <text:span text:style-name="nadrukvet">Toelichting Hoofdstuk 4 Subsidiabele kosten</text:span>
              </text:p>
                <text:p text:style-name="al">
                <text:span text:style-name="nadrukvet">Artikel 4.1 Subsidiabele kosten</text:span>
              </text:p>
                <text:p text:style-name="al">
                <text:span text:style-name="nadrukvet">Lid 1</text:span>
              </text:p>
                <text:p text:style-name="al"/>
                <text:p text:style-name="al">
                <text:span text:style-name="nadrukvet">a. Loonkosten</text:span>
              </text:p>
                <text:p text:style-name="al">Voor de Basisontmoetingsplekken gelden twee maximum tarieven; een Mbo en een Hbo-tarief. Er wordt een onderscheid in tarief gemaakt naar de verschillende CAO’s die van toepassing kunnen zijn op de subsidieaanvragers. </text:p>
                <text:p text:style-name="al"/>
                <text:p text:style-name="al">In onderstaande tabellen staan de maximum tarieven per functie:</text:p>
                <text:p text:style-name="al"/>
                <text:p text:style-name="al">
                <text:span text:style-name="nadrukcur">Tabel 1 maximum tarieven Basisontmoetingsplekken </text:span>
              </text:p>
                <text:p text:style-name="al"/>
                <text:section text:name="table_id1-3-2-2-10-2-2-276" text:style-name="table">
                  <text:p text:style-name="table_top"/>
                  <table:table table:style-name="tgroup">
                    <table:table-column table:style-name="id1-3-2-2-10-2-2-276-1-1"/>
                    <table:table-column table:style-name="id1-3-2-2-10-2-2-276-1-2"/>
                    <table:table-column table:style-name="id1-3-2-2-10-2-2-276-1-3"/>
                    <table:table-column table:style-name="id1-3-2-2-10-2-2-276-1-4"/>
                    <table:table-column table:style-name="id1-3-2-2-10-2-2-276-1-5"/>
                    <table:table-column table:style-name="id1-3-2-2-10-2-2-276-1-6"/>
                    <table:table-row table:style-name="row">
                      <table:table-cell table:style-name="cell_frame_all" table:number-rows-spanned="1" table:number-columns-spanned="1">
                        <text:p text:style-name="table_al">
                          <text:span text:style-name="nadrukvet">Tarieven per opleidingsniveau en per CAO</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ehandicaptenzorg</text:span>
                        </text:p>
                      </table:table-cell>
                      <table:table-cell table:style-name="cell_frame_all" table:number-rows-spanned="1" table:number-columns-spanned="1">
                        <text:p text:style-name="table_al">
                          <text:span text:style-name="nadrukvet">Jeugdzorg</text:span>
                        </text:p>
                      </table:table-cell>
                      <table:table-cell table:style-name="cell_frame_all" table:number-rows-spanned="1" table:number-columns-spanned="1">
                        <text:p text:style-name="table_al">
                          <text:span text:style-name="nadrukvet">Sociaal werk</text:span>
                        </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76,70</text:p>
                      </table:table-cell>
                      <table:table-cell table:style-name="cell_frame_all" table:number-rows-spanned="1" table:number-columns-spanned="1">
                        <text:p text:style-name="table_al">77,07</text:p>
                      </table:table-cell>
                      <table:table-cell table:style-name="cell_frame_all" table:number-rows-spanned="1" table:number-columns-spanned="1">
                        <text:p text:style-name="table_al">76,27</text:p>
                      </table:table-cell>
                      <table:table-cell table:style-name="cell_frame_all" table:number-rows-spanned="1" table:number-columns-spanned="1">
                        <text:p text:style-name="table_al">78,99</text:p>
                      </table:table-cell>
                      <table:table-cell table:style-name="cell_frame_all" table:number-rows-spanned="1" table:number-columns-spanned="1">
                        <text:p text:style-name="table_al">83,43</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91,81</text:p>
                      </table:table-cell>
                      <table:table-cell table:style-name="cell_frame_all" table:number-rows-spanned="1" table:number-columns-spanned="1">
                        <text:p text:style-name="table_al">90,58</text:p>
                      </table:table-cell>
                      <table:table-cell table:style-name="cell_frame_all" table:number-rows-spanned="1" table:number-columns-spanned="1">
                        <text:p text:style-name="table_al">90,42</text:p>
                      </table:table-cell>
                      <table:table-cell table:style-name="cell_frame_all" table:number-rows-spanned="1" table:number-columns-spanned="1">
                        <text:p text:style-name="table_al">90,82</text:p>
                      </table:table-cell>
                      <table:table-cell table:style-name="cell_frame_all" table:number-rows-spanned="1" table:number-columns-spanned="1">
                        <text:p text:style-name="table_al">96,98</text:p>
                      </table:table-cell>
                    </table:table-row>
                  </table:table>
                  <text:p text:style-name="table_bottom"/>
                </text:section>
                <text:p text:style-name="al"/>
                <text:p text:style-name="al">De tarieven die in bovenstaande tabellen staan zijn maximum tarieven. Het is aanvragers toegestaan om in de aanvraag lagere tarieven te hanteren mits zij daarmee aan hun CAO verplichtingen kunnen voldoen. </text:p>
                <text:p text:style-name="al"/>
                <text:p text:style-name="al">Activiteiten op Basisontmoetingsplekken kunnen worden verzorgd door vakdocenten. Deze activiteiten moeten volledig kostendekkend georganiseerd worden en vallen niet onder de bedoelde loonkosten. </text:p>
                <text:p text:style-name="al"/>
                <text:p text:style-name="al">Werkzaamheden die voortkomen uit de coördinatietaken van het hoofdaannemerschap en het coördineren van vrijwilligers worden niet opgenomen bij de activiteitenkosten, maar geboekt op de Coördinatiekosten. Dit zijn activiteiten die voortkomen uit het uitvoeren van het hoofdaannemerschap. </text:p>
                <text:p text:style-name="al"/>
                <text:p text:style-name="al">Subsidie hiervoor kan verstrekt worden voor een maximaal aantal uren tegen een maximaal tarief. In de tabellen hieronder staan het aantal uren opgenomen. Om te komen tot een kostenindicatie dienen de uren te worden verrekend met het geldende CAO van de Basisontmoetingsplek in kwestie. Let op de coördinatie uren in de tabel betreft het Maximum aantal uren. Minder mag, en kan leiden tot een hogere score in de tender (art 2.1.3, lid 3, sub e).</text:p>
                <text:p text:style-name="al"/>
                <text:p text:style-name="al">Meer uren dan onderstaand kan alleen bij uitzondering, en dient altijd beargumenteerd te worden. </text:p>
                <text:p text:style-name="al"/>
                <text:p text:style-name="al">
                <text:span text:style-name="nadrukcur">Tabel 2 Basisontmoetingsplekken Wmo coördinatieuren per locatie:</text:span>
              </text:p>
                <text:p text:style-name="al"/>
                <text:section text:name="table_id1-3-2-2-10-2-2-290" text:style-name="table">
                  <text:p text:style-name="table_top"/>
                  <table:table table:style-name="tgroup">
                    <table:table-column table:style-name="id1-3-2-2-10-2-2-290-1-1"/>
                    <table:table-column table:style-name="id1-3-2-2-10-2-2-290-1-2"/>
                    <table:table-column table:style-name="id1-3-2-2-10-2-2-290-1-3"/>
                    <table:table-row table:style-name="row">
                      <table:table-cell table:style-name="cell_frame_all" table:number-rows-spanned="1" table:number-columns-spanned="1">
                        <text:p text:style-name="table_al">
                          <text:span text:style-name="nadrukvet">Hoofdaannemerschap Wmo</text:span>
                        </text:p>
                      </table:table-cell>
                      <table:table-cell table:style-name="cell_frame_all" table:number-rows-spanned="1" table:number-columns-spanned="1">
                        <text:p text:style-name="table_al">
                          <text:span text:style-name="nadrukvet">Max netto uren per week</text:span>
                        </text:p>
                      </table:table-cell>
                      <table:table-cell table:style-name="cell_frame_all" table:number-rows-spanned="1" table:number-columns-spanned="1">
                        <text:p text:style-name="table_al">
                          <text:span text:style-name="nadrukvet">weken</text:span>
                        </text:p>
                      </table:table-cell>
                    </table:table-row>
                    <table:table-row table:style-name="row">
                      <table:table-cell table:style-name="cell_frame_all" table:number-rows-spanned="1" table:number-columns-spanned="1">
                        <text:p text:style-name="table_al">Coördinati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Vrijwilligerscoördinat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Tabel 3 Basisontmoetingsplekken Wmo en Jeugd aanvullende bekostiging per locatie:</text:span>
              </text:p>
                <text:p text:style-name="al"/>
                <text:section text:name="table_id1-3-2-2-10-2-2-294" text:style-name="table">
                  <text:p text:style-name="table_top"/>
                  <table:table table:style-name="tgroup">
                    <table:table-column table:style-name="id1-3-2-2-10-2-2-294-1-1"/>
                    <table:table-column table:style-name="id1-3-2-2-10-2-2-294-1-2"/>
                    <table:table-column table:style-name="id1-3-2-2-10-2-2-294-1-3"/>
                    <table:table-row table:style-name="row">
                      <table:table-cell table:style-name="cell_frame_all" table:number-rows-spanned="1" table:number-columns-spanned="1">
                        <text:p text:style-name="table_al">
                          <text:span text:style-name="nadrukvet">Hoofdaannemerschap Jeugd/Wmo</text:span>
                        </text:p>
                      </table:table-cell>
                      <table:table-cell table:style-name="cell_frame_all" table:number-rows-spanned="1" table:number-columns-spanned="1">
                        <text:p text:style-name="table_al">
                          <text:span text:style-name="nadrukvet">Max netto uren per week</text:span>
                        </text:p>
                      </table:table-cell>
                      <table:table-cell table:style-name="cell_frame_all" table:number-rows-spanned="1" table:number-columns-spanned="1">
                        <text:p text:style-name="table_al">
                          <text:span text:style-name="nadrukvet">weken</text:span>
                        </text:p>
                      </table:table-cell>
                    </table:table-row>
                    <table:table-row table:style-name="row">
                      <table:table-cell table:style-name="cell_frame_all" table:number-rows-spanned="1" table:number-columns-spanned="1">
                        <text:p text:style-name="table_al">Coördinati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Vrijwilligerscoördinato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b. Huisvestingskosten</text:span>
              </text:p>
                <text:p text:style-name="al">In voorgaande jaren was er voor huisvestingskosten een specifiek maximum bepaald (€ 24.000).</text:p>
                <text:p text:style-name="al"/>
                <text:p text:style-name="al">Dit concept wordt losgelaten in deze subsidieregeling. Het bepalen van één minimum, toepasbaar op alle locaties en stadsdelen is niet langer realistisch. De prijsontwikkeling in de afgelopen jaren is hiervoor te divers geweest. </text:p>
                <text:p text:style-name="al"/>
                <text:p text:style-name="al">Vanaf 2027 worden de huisvestingskosten berekend op basis van ‘werkelijke kosten’. Dit kan betekenen dat sommige aanbieders hoger uitvallen dan voorheen, terwijl sommigen juist lager uitvallen. Door te werken met de werkelijke kosten is er ruimte voor inherente verschillen in schaal en kosten per stadsdeel/dorp. Wel wordt er met een maximum gewerkt om te voorkomen dat de huisvestingskosten te sterk stijgen.</text:p>
                <text:p text:style-name="al"/>
                <text:p text:style-name="al">Let op: Lagere huisvestingskosten leiden in de beoordeling tot een hogere waardering, aangezien hiermee meer middelen overblijven voor het ondersteunen van de inwoner. Aanbieders dienen in hun aanvraag aan te tonen hoe ze zich komende jaren zullen inzetten om de huisvestingskosten beperkt te houden. </text:p>
                <text:p text:style-name="al"/>
                <text:p text:style-name="al">
                <text:span text:style-name="nadrukondlijn">Definitie Huisvestingskosten</text:span>
              </text:p>
                <text:p text:style-name="al">
                <text:span text:style-name="nadrukcur">Huisvestingskosten zijn: eigenaarskosten of huur én gebruikerskosten inclusief schoonmaak en klein onderhoud.</text:span>
              </text:p>
                <text:list text:style-name="id1-3-2-2-10-2-2-307">
                  <text:list-item text:style-override="id1-3-2-2-10-2-2-307-1">
                    <text:number>•</text:number>
                    <text:p text:style-name="al">Eigenaarskosten of huur: Dit zijn de kosten voor het huren of het eigenaarschap van de BOP. Denk hierbij aan rente, afschrijving (bij eigenaarschap), eigenarenonderhoud, beheerkosten, eigenaars-gebonden heffingen en verzekeringen. Hiervoor mogen alleen de kosten opgevoerd worden voor dat deel waar de BOP in zit. </text:p>
                  </text:list-item>
                  <text:list-item text:style-override="id1-3-2-2-10-2-2-307-2">
                    <text:number>•</text:number>
                    <text:p text:style-name="al">Gebruikerskosten: Dit zijn kosten voor klein onderhoud, schoonmaken, (afschrijving) inventaris, energie en water, beveiliging/alarmopvolging, ICT/telecom, afvalkosten, gebruikers-gebonden heffingen en verzekeringen. Ook hier gaat het alleen om de kosten voor dat deel waar de Basisontmoetingsplek in zit. </text:p>
                  </text:list-item>
                </text:list>
                <text:p text:style-name="al">
                <text:span text:style-name="nadrukondlijn">Kaders</text:span>
              </text:p>
                <text:list text:style-name="id1-3-2-2-10-2-2-309">
                  <text:list-item text:style-override="id1-3-2-2-10-2-2-309-1">
                    <text:number>•</text:number>
                    <text:p text:style-name="al">
                    <text:span text:style-name="nadrukvet">De maximale huisvestingskosten 2027: € 65.000</text:span>
                  </text:p>
                  </text:list-item>
                  <text:list-item text:style-override="id1-3-2-2-10-2-2-309-2">
                    <text:number>•</text:number>
                    <text:p text:style-name="al">Daadwerkelijke kosten worden aangetoond op basis van een Huurovereenkomst, Gebruikersovereenkomst of eigenaarskosten</text:p>
                  </text:list-item>
                  <text:list-item text:style-override="id1-3-2-2-10-2-2-309-3">
                    <text:number>•</text:number>
                    <text:p text:style-name="al">De basisontmoetingsplek moet schoon, veilig en toegankelijk zijn. </text:p>
                    <text:list text:style-name="id1-3-2-2-10-2-2-309-3-3">
                      <text:list-item text:style-override="id1-3-2-2-10-2-2-309-3-3-1">
                        <text:number>o</text:number>
                        <text:p text:style-name="al">Indien er in de Basisontmoetingsplek gewerkt wordt met levensmiddelen geldt de: Hygiënecode voor de Horeca. De subsidieontvanger draagt er zorg voor dat deze hygiënecode wordt nageleefd. </text:p>
                      </text:list-item>
                    </text:list>
                  </text:list-item>
                  <text:list-item text:style-override="id1-3-2-2-10-2-2-309-4">
                    <text:number>•</text:number>
                    <text:p text:style-name="al">De basisontmoetingsplek bestaan uit minimaal twee ruimtes (en maximaal drie ruimtes). De minimale grootte van de basisontmoetingsplek is 100 m2. </text:p>
                  </text:list-item>
                  <text:list-item text:style-override="id1-3-2-2-10-2-2-309-5">
                    <text:number>•</text:number>
                    <text:p text:style-name="al">De gemeente kan de aanvrager, vragen om de huisvestingskosten verder inzichtelijk te maken op sub onderdelen (huur, energie, schoonmaak etc.) </text:p>
                  </text:list-item>
                </text:list>
                <text:p text:style-name="al">
                <text:span text:style-name="nadrukondlijn">Afwegingskader</text:span>
              </text:p>
                <text:list text:style-name="id1-3-2-2-10-2-2-311">
                  <text:list-item text:style-override="id1-3-2-2-10-2-2-311-1">
                    <text:number>•</text:number>
                    <text:p text:style-name="al">
                    <text:span text:style-name="nadrukvet">Redelijkheid van kosten</text:span> - Huisvestingskosten maken onderdeel uit van een Basisontmoetingsplek, maar moeten in verhouding blijven tot het totale aanbod. Te hoge huisvestingskosten kunnen ten koste gaan van het ondersteuningsaanbod voor inwoners.</text:p>
                  </text:list-item>
                  <text:list-item text:style-override="id1-3-2-2-10-2-2-311-2">
                    <text:number>•</text:number>
                    <text:p text:style-name="al">
                    <text:span text:style-name="nadrukvet">Beoordeling in de tender</text:span> - Huisvestingskosten worden meegenomen in de beoordeling van aanvragen. Hogere kosten kunnen leiden tot een lagere score. Lagere kosten kunnen juist leiden tot een hogere score. (art 2.1.3, lid 3, sub e).</text:p>
                  </text:list-item>
                  <text:list-item text:style-override="id1-3-2-2-10-2-2-311-3">
                    <text:number>•</text:number>
                    <text:p text:style-name="al">
                    <text:span text:style-name="nadrukvet">Kosten &amp; groei</text:span> - Afrekening op basis van daadwerkelijke kosten mag geen reden zijn om meer m2 aan te vragen. Gestegen huisvestingskosten op basis van meer aangevraagde ruimte moet altijd beargumenteerd worden op basis van aantoonbare behoefte. </text:p>
                  </text:list-item>
                </text:list>
                <text:p text:style-name="al">Naast de objectieve normering kan het college, bij uitzondering, rekening houden met bestaande situaties en lopende afspraken. In de subsidieaanvraag verschaft de organisatie inzicht in de kenmerken van de specifieke situatie en de inhoud/duur van de lopende afspraken en doet een voorstel op welke wijze naar normering wordt toegegroeid.</text:p>
                <text:p text:style-name="al"/>
                <text:p text:style-name="al">
                <text:span text:style-name="nadrukvet">c. Materiaalkosten</text:span>
              </text:p>
                <text:p text:style-name="al">Naast de bekostiging voor loonkosten en huisvestingskosten is het mogelijk een maximaal bedrag voor materiaal- en activiteitenkosten aan te vragen voor zover deze een directe relatie hebben met de gesubsidieerde activiteit en de (primaire) doelstelling van de functie. Hierbij kan gedacht worden aan printkosten, kookgerei, PR materiaal, materiaal voor activiteiten etc. Dit is inclusief de waardering voor en onkostenvergoeding voor vrijwilligers.</text:p>
                <text:p text:style-name="al"/>
                <text:p text:style-name="al">Het bedrag aan subsidie dat hiervoor kan worden aangevraagd is opgenomen in de tabellen van sub a van dit artikel.</text:p>
                <text:p text:style-name="al"/>
                <text:p text:style-name="al">Max materiaalkosten Wmo locaties: € 3.000</text:p>
                <text:p text:style-name="al">Max materiaalkosten Wmo/Jeugd locaties: € 5.000</text:p>
                <text:p text:style-name="al"/>
                <text:p text:style-name="al">Wmo/Jeugd locaties is allen van toepassing in Zuidwest &amp; Noordwest/Centrum bij locaties die zowel Wmo als Jeugd toegekend krijgen.</text:p>
                <text:p text:style-name="al"/>
                <text:p text:style-name="al">
                <text:span text:style-name="nadrukvet">Toelichting Hoofdstuk 5 Verplichtingen en voorwaarden</text:span>
              </text:p>
                <text:p text:style-name="al">
                <text:span text:style-name="nadrukvet">Artikel 5.1 Verplichtingen</text:span>
              </text:p>
                <text:p text:style-name="al">
                <text:span text:style-name="nadrukvet">Lid 1 sub q </text:span>
              </text:p>
                <text:p text:style-name="al"/>
                <text:p text:style-name="al">Als de beroepscode wordt gewijzigd, dan hanteert de subsidieontvanger de gewijzigde beroepscode vanaf het moment van de wijziging. Als onmiddellijke overgang redelijkerwijs niet mogelijk is, dan maakt de subsidieontvanger binnen een maand na inwerkingtreding van de gewijzigde beroepscode een plan van aanpak over de overgang naar de nieuwe beroepscode.</text:p>
                <text:p text:style-name="al"/>
                <text:p text:style-name="al">
                <text:span text:style-name="nadrukvet">Lid 2 sub b</text:span>
              </text:p>
                <text:p text:style-name="al"/>
                <text:p text:style-name="al">De subsidieontvanger van een Basisontmoetingsplek streeft een efficiënt en multifunctioneel gebruik van de ruimte na. Wanneer de locatie en de agenda dit toe laat mogen ook niet-gesubsidieerde activiteiten plaats vinden op de Basisontmoetingsplek.</text:p>
                <text:p text:style-name="al"/>
                <text:p text:style-name="al">Daarbij geldt de volgende prioritering:</text:p>
                <text:list text:style-name="id1-3-2-2-10-2-2-335">
                  <text:list-item text:style-override="id1-3-2-2-10-2-2-335-1">
                    <text:number>1.</text:number>
                    <text:p text:style-name="al">Activiteiten gesubsidieerd op de Basisontmoetingsplek.</text:p>
                  </text:list-item>
                  <text:list-item text:style-override="id1-3-2-2-10-2-2-335-2">
                    <text:number>2.</text:number>
                    <text:p text:style-name="al">Wijkactiviteiten. Hierbij gaat het om activiteiten voor en/door wijkbewoners. Het gaat om activiteiten die worden georganiseerd door wijkbewoners zelf of kleinschalige, niet-professionele organisaties zonder winst oogmerk en met een klein budget. Ook door de gemeente zelf georganiseerde bijeenkomsten, waarvoor (wijk) bewoners uitgenodigd worden, vallen onder deze wijkactiviteiten.</text:p>
                  </text:list-item>
                  <text:list-item text:style-override="id1-3-2-2-10-2-2-335-3">
                    <text:number>3.</text:number>
                    <text:p text:style-name="al">Maatschappelijke activiteiten georganiseerd door partners Samen055. Voor deze activiteiten geldt dat er een onkostenvergoeding mag worden gevraagd (koffie/thee/docent), maar dat er geen verhuurtarief in rekening wordt gebracht.</text:p>
                  </text:list-item>
                </text:list>
                <text:p text:style-name="al">Voor (commerciële) activiteiten die door grootschalige organisaties met winstoogmerk worden uitgevoerd of particulieren die geen buurt of wijk gebonden activiteit organiseren geldt bepaalt de subsidieontvanger zelf het tarief.</text:p>
                <text:p text:style-name="al"/>
                <text:p text:style-name="al">Minimaal 95% van de verhuur van het aantal beschikbare dagdelen moet worden ingevuld door eigen (gesubsidieerde) activiteiten, wijkactiviteiten of maatschappelijke activiteiten (activiteiten 1 en 2 zie bovenstaand), tenzij er sprake is van leegstand.</text:p>
                <text:p text:style-name="al"/>
                <text:p text:style-name="al">
                <text:span text:style-name="nadrukvet">Lid 2 sub f</text:span>
              </text:p>
                <text:p text:style-name="al"/>
                <text:p text:style-name="al">Als de handleiding basisontmoetingsplekken wordt gewijzigd, dan hanteert de subsidieontvanger de gewijzigde handleiding vanaf het moment van de wijziging. Als onmiddellijke overgang redelijkerwijs niet mogelijk is, dan maakt de subsidieontvanger binnen een maand na datum wijziging een plan van aanpak over de overgang naar het werken conform de gewijzigde handleiding.</text:p>
                <text:p text:style-name="al"/>
                <text:p text:style-name="al">
                <text:span text:style-name="nadrukvet">Toelichting Hoofdstuk6 Weigeringsgronden</text:span>
              </text:p>
                <text:p text:style-name="al">
                <text:span text:style-name="nadrukvet">Artikel 6.1 Aanvullende weigeringsgronden</text:span>
              </text:p>
                <text:p text:style-name="al">De subsidieverlening kan, naast de in artikelen 4:25, 4:35 Awb en artikel 9 van de Asv genoemde gevallen, geweigerd worden indien een gegronde reden bestaat om aan te nemen dat:</text:p>
                <text:p text:style-name="al"/>
                <text:p text:style-name="al">g. het aanbod aan activiteiten niet bijdraagt aan het collectieve aanbod per stadsdeel.</text:p>
                <text:p text:style-name="al"/>
                <text:p text:style-name="al">Naast het integrale aanbod van de gemeente (zie sub c) kent ook elk stadsdeel een eigen karakter en eigen sociale voorzieningen. Denk hierbij aan buurthuizen, voedselbanken, vrijwilligersorganisaties etc. Een Basisontmoetingsplek moet inspelen op de reeds aanwezige voorzieningen. Overlap, concurrentie en het dubbel aanbieden van voorzieningen moeten waar mogelijk worden voorkomen.</text:p>
                <text:p text:style-name="al"/>
                <text:p text:style-name="al">Voorbeeld: indien een vereniging elke vrijdagmiddag een open tafel kent voor eten met buurtbewoners is het niet wenselijk dat de Basisontmoetingsplek ook op de vrijdagmiddag de eet-activiteiten organiseert. </text:p>
              </text:section>
            </text:section>
            <text:p text:style-name="hoofdstuk_bottom"/>
          </text:section>
          <text:section text:name="hoofdstuk_id1-3-2-2-11" text:style-name="hoofdstuk">
            <text:p text:style-name="hoofdstuk_kop"><text:span text:style-name="label">Deel</text:span> <text:span text:style-name="nr">III</text:span>  – Subsidieplafonds &amp; aanvraagproces </text:p>
            <text:section text:name="artikel_id1-3-2-2-11-2" text:style-name="artikel">
              <text:p text:style-name="artikel_kop_titel"><text:span text:style-name="artikel_kop_label"/>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cell_frame_all" table:number-rows-spanned="1" table:number-columns-spanned="3">
                      <text:p text:style-name="table_al">
                        <text:span text:style-name="nadrukvet">Stadsdeelplafonds Basisontmoetingsplekken 2027</text:span>
                      </text:p>
                    </table:table-cell>
                  </table:table-row>
                  <table:table-row table:style-name="row">
                    <table:table-cell table:style-name="cell_frame_all" table:number-rows-spanned="1" table:number-columns-spanned="1">
                      <text:p text:style-name="table_al">
                        <text:span text:style-name="nadrukvet">Stadsdeel</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Stadsdeelplafonds</text:span>
                      </text:p>
                    </table:table-cell>
                  </table:table-row>
                  <table:table-row table:style-name="row">
                    <table:table-cell table:style-name="cell_frame_all" table:number-rows-spanned="1" table:number-columns-spanned="1">
                      <text:p text:style-name="table_al">Noordwest Centrum</text:p>
                    </table:table-cell>
                    <table:table-cell table:style-name="cell_frame_all" table:number-rows-spanned="1" table:number-columns-spanned="1">
                      <text:p text:style-name="table_al">31,50%</text:p>
                    </table:table-cell>
                    <table:table-cell table:style-name="cell_frame_all" table:number-rows-spanned="1" table:number-columns-spanned="1">
                      <text:p text:style-name="table_al">€ 2.070.334</text:p>
                    </table:table-cell>
                  </table:table-row>
                  <table:table-row table:style-name="row">
                    <table:table-cell table:style-name="cell_frame_all" table:number-rows-spanned="1" table:number-columns-spanned="1">
                      <text:p text:style-name="table_al">Noordoost</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 1.380.222</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 755.836</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 1.380.222</text:p>
                    </table:table-cell>
                  </table:table-row>
                  <table:table-row table:style-name="row">
                    <table:table-cell table:style-name="cell_frame_all" table:number-rows-spanned="1" table:number-columns-spanned="1">
                      <text:p text:style-name="table_al">Dorpen</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985.87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 </text:span>
                      </text:p>
                    </table:table-cell>
                    <table:table-cell table:style-name="cell_frame_all" table:number-rows-spanned="1" table:number-columns-spanned="1">
                      <text:p text:style-name="table_al">
                        <text:span text:style-name="nadrukvet">€ 6.572.488,00</text:span>
                      </text:p>
                    </table:table-cell>
                  </table:table-row>
                </table:table>
                <text:p text:style-name="table_bottom"/>
              </text:section>
              <text:p text:style-name="al">De subsidieregeling kent een onderverdeling in deelplafonds per stadsdeel: Stadsdeelplafonds. Indien het totaal aantal aanvragen per stadsdeel wordt overschreden dan wordt er op basis van een tender (zie artikel 2) toegekend. Wanneer aanvragen onder het stadsdeelplafond blijven kan afgezien worden van een tender. </text:p>
              <text:p text:style-name="al"/>
              <text:p text:style-name="al">De financiële verhouding tussen de stadsdelen in 2027 is voor een klein deel anders dan in de voorgaande regeling. Dit komt deels door de ontwikkeling rond De Stolp in Stadsdeel Zuidoost. En door de transitie van Don Bosco Zevenhuizen naar een begrotingssubsidie als Jongerenhonk. </text:p>
              <text:p text:style-name="al"/>
              <text:p text:style-name="al">
              <text:span text:style-name="nadrukondlijn">Let op: De Stadsdeelplafonds zijn inclusief de budgetten voor voorkeurslocaties. </text:span>
            </text:p>
              <text:p text:style-name="al"/>
              <text:section text:name="table_id1-3-2-2-11-2-9" text:style-name="table">
                <text:p text:style-name="table_top"/>
                <table:table table:style-name="tgroup">
                  <table:table-column table:style-name="id1-3-2-2-11-2-9-1-1"/>
                  <table:table-column table:style-name="id1-3-2-2-11-2-9-1-2"/>
                  <table:table-row table:style-name="row">
                    <table:table-cell table:style-name="cell_frame_all" table:number-rows-spanned="1" table:number-columns-spanned="2">
                      <text:p text:style-name="table_al">
                        <text:span text:style-name="nadrukvet">Max budgetten Voorkeurslocaties 2027</text:span>
                      </text:p>
                    </table:table-cell>
                  </table:table-row>
                  <table:table-row table:style-name="row">
                    <table:table-cell table:style-name="cell_frame_all" table:number-rows-spanned="1" table:number-columns-spanned="1">
                      <text:p text:style-name="table_al">De Hoge Weije</text:p>
                    </table:table-cell>
                    <table:table-cell table:style-name="cell_frame_all" table:number-rows-spanned="1" table:number-columns-spanned="1">
                      <text:p text:style-name="table_al">€ 360.000,00</text:p>
                    </table:table-cell>
                  </table:table-row>
                  <table:table-row table:style-name="row">
                    <table:table-cell table:style-name="cell_frame_all" table:number-rows-spanned="1" table:number-columns-spanned="1">
                      <text:p text:style-name="table_al">De Groene Hoven</text:p>
                    </table:table-cell>
                    <table:table-cell table:style-name="cell_frame_all" table:number-rows-spanned="1" table:number-columns-spanned="1">
                      <text:p text:style-name="table_al">€ 340.000,00</text:p>
                    </table:table-cell>
                  </table:table-row>
                  <table:table-row table:style-name="row">
                    <table:table-cell table:style-name="cell_frame_all" table:number-rows-spanned="1" table:number-columns-spanned="1">
                      <text:p text:style-name="table_al">De Stolp</text:p>
                    </table:table-cell>
                    <table:table-cell table:style-name="cell_frame_all" table:number-rows-spanned="1" table:number-columns-spanned="1">
                      <text:p text:style-name="table_al">€ 755.836,00</text:p>
                    </table:table-cell>
                  </table:table-row>
                  <table:table-row table:style-name="row">
                    <table:table-cell table:style-name="cell_frame_all" table:number-rows-spanned="1" table:number-columns-spanned="1">
                      <text:p text:style-name="table_al">Orca</text:p>
                    </table:table-cell>
                    <table:table-cell table:style-name="cell_frame_all" table:number-rows-spanned="1" table:number-columns-spanned="1">
                      <text:p text:style-name="table_al">€ 560.000,00</text:p>
                    </table:table-cell>
                  </table:table-row>
                  <table:table-row table:style-name="row">
                    <table:table-cell table:style-name="cell_frame_all" table:number-rows-spanned="1" table:number-columns-spanned="1">
                      <text:p text:style-name="table_al">Zilverschoon</text:p>
                    </table:table-cell>
                    <table:table-cell table:style-name="cell_frame_all" table:number-rows-spanned="1" table:number-columns-spanned="1">
                      <text:p text:style-name="table_al">€ 460.000,00</text:p>
                    </table:table-cell>
                  </table:table-row>
                </table:table>
                <text:p text:style-name="table_bottom"/>
              </text:section>
              <text:p text:style-name="al">Voorkeurslocaties zoals bedoeld in artikel 2.1 lid 1 sub C en D kennen een maximumbudget. </text:p>
              <text:p text:style-name="al"/>
              <text:p text:style-name="al">
              <text:span text:style-name="nadrukondlijn">Let op! De maximumbudgetten voor de voorkeurslocaties vallen binnen het stadsdeelplafond</text:span>. Dit zijn dus geen losse budgetten Het betreft een maximum aanvraagbaar bedrag binnen een specifiek Stadsdeelplafond. </text:p>
              <text:p text:style-name="al"/>
              <text:p text:style-name="al">Voorkeurslocaties worden alleen via de tender beoordeeld indien er meer dan één aanvraag per locatie is ingediend. Om te voorkomen dat voorkeurslocaties een te groot aandeel van het totaalbudget in beslag nemen, is er gekozen om per voorkeurslocatie een maximumpositie te hanteren. </text:p>
              <text:p text:style-name="al"/>
              <text:p text:style-name="al">Er wordt nooit meer dan één aanvraag per locatie goedgekeurd. </text:p>
              <text:p text:style-name="al"/>
              <text:section text:name="table_id1-3-2-2-11-2-18" text:style-name="table">
                <text:p text:style-name="table_top"/>
                <table:table table:style-name="tgroup">
                  <table:table-column table:style-name="id1-3-2-2-11-2-18-1-1"/>
                  <table:table-column table:style-name="id1-3-2-2-11-2-18-1-2"/>
                  <table:table-column table:style-name="id1-3-2-2-11-2-18-1-3"/>
                  <table:table-row table:style-name="row">
                    <table:table-cell table:style-name="cell_frame_all" table:number-rows-spanned="1" table:number-columns-spanned="3">
                      <text:p text:style-name="table_al">
                        <text:span text:style-name="nadrukvet">Planning aanvraagproces 2026</text:span>
                      </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Datum/period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 </text:span>Publicatie subsidieregeling Basisontmoetingsplekken</text:p>
                    </table:table-cell>
                    <table:table-cell table:style-name="cell_frame_all" table:number-rows-spanned="1" table:number-columns-spanned="1">
                      <text:p text:style-name="table_al">Januari 2026</text:p>
                    </table:table-cell>
                    <table:table-cell table:style-name="cell_frame_all" table:number-rows-spanned="1" table:number-columns-spanned="1">
                      <text:p text:style-name="table_al">De regeling wordt officieel gepubliceerd op <text:a xlink:href="https://www.officielebekendmakingen.nl/" xlink:type="simple"><text:span text:style-name="nadrukondlijn">www.officielebekendmakingen.nl</text:span></text:a></text:p>
                    </table:table-cell>
                  </table:table-row>
                  <table:table-row table:style-name="row">
                    <table:table-cell table:style-name="cell_frame_all" table:number-rows-spanned="1" table:number-columns-spanned="1">
                      <text:p text:style-name="table_al">
                        <text:span text:style-name="nadrukvet">2. </text:span>Informatiebijeenkomsten / vragenuur subsidieregeling</text:p>
                    </table:table-cell>
                    <table:table-cell table:style-name="cell_frame_all" table:number-rows-spanned="1" table:number-columns-spanned="1">
                      <text:p text:style-name="table_al">Februari 2026</text:p>
                    </table:table-cell>
                    <table:table-cell table:style-name="cell_frame_all" table:number-rows-spanned="1" table:number-columns-spanned="1">
                      <text:p text:style-name="table_al">Voorafgaand aan de aanvraagperiode van de subsidieregeling zullen informatiebijeenkomsten georganiseerd worden zodat potentiële aanvragers de gelegenheid hebben om vragen te stellen. Exacte datum/tijd worden later bekend gemaakt.</text:p>
                      <text:p text:style-name="table_al"/>
                      <text:p text:style-name="table_al">Tot publicatie van de regeling bestaat er de mogelijkheid om tussentijds vragen te stellen. Na publicatie zal er geen communicatie meer plaatsvinden totdat de gunning compleet is.</text:p>
                    </table:table-cell>
                  </table:table-row>
                  <table:table-row table:style-name="row">
                    <table:table-cell table:style-name="cell_frame_all" table:number-rows-spanned="1" table:number-columns-spanned="1">
                      <text:p text:style-name="table_al">
                        <text:span text:style-name="nadrukvet">3. </text:span>Aanvraagperiode subsidie</text:p>
                    </table:table-cell>
                    <table:table-cell table:style-name="cell_frame_all" table:number-rows-spanned="1" table:number-columns-spanned="1">
                      <text:p text:style-name="table_al">3 maart 2026 t/m 28 april 2026</text:p>
                    </table:table-cell>
                    <table:table-cell table:style-name="cell_frame_all" table:number-rows-spanned="1" table:number-columns-spanned="1">
                      <text:p text:style-name="table_al">De aanvragen worden digitaal ingediend via <text:a xlink:href="http://www.apeldoorn.nl/" xlink:type="simple"><text:span text:style-name="nadrukondlijn">www.apeldoorn.nl</text:span></text:a></text:p>
                      <text:p text:style-name="table_al">De aanvraag is compleet wanneer alle verplichte gegevens op het aanvraagformulier zijn ingevuld, ondertekend door de daartoe bevoegde persoon en de gevraagde bijlagen ingevuld zijn bijgevoegd.</text:p>
                    </table:table-cell>
                  </table:table-row>
                  <table:table-row table:style-name="row">
                    <table:table-cell table:style-name="cell_frame_all" table:number-rows-spanned="1" table:number-columns-spanned="1">
                      <text:p text:style-name="table_al">
                        <text:span text:style-name="nadrukvet">4. </text:span>Beoordelingsperiode</text:p>
                    </table:table-cell>
                    <table:table-cell table:style-name="cell_frame_all" table:number-rows-spanned="1" table:number-columns-spanned="1">
                      <text:p text:style-name="table_al">28 april 2026 t/m 10 juli 2026</text:p>
                    </table:table-cell>
                    <table:table-cell table:style-name="cell_frame_all" table:number-rows-spanned="1" table:number-columns-spanned="1">
                      <text:p text:style-name="table_al">Tijdens de beoordelingsperiode vindt er geen communicatie over de subsidieregeling of subsidieverlening plaats. </text:p>
                      <text:p text:style-name="table_al"/>
                      <text:p text:style-name="table_al">Zware overvraging van de regeling kan leiden tot uitstel van de beoordeling. </text:p>
                    </table:table-cell>
                  </table:table-row>
                  <table:table-row table:style-name="row">
                    <table:table-cell table:style-name="cell_frame_all" table:number-rows-spanned="1" table:number-columns-spanned="1">
                      <text:p text:style-name="table_al">
                        <text:span text:style-name="nadrukvet">5. </text:span>Verzenden subsidiebeschikkingen</text:p>
                    </table:table-cell>
                    <table:table-cell table:style-name="cell_frame_all" table:number-rows-spanned="1" table:number-columns-spanned="1">
                      <text:p text:style-name="table_al">Uiterlijk 10 juli 2026</text:p>
                    </table:table-cell>
                    <table:table-cell table:style-name="cell_frame_all" table:number-rows-spanned="1" table:number-columns-spanned="1">
                      <text:p text:style-name="table_al">Bekendmaking per brief per mail en in uw digitale postmap van de toekenning/afwijzing van de subsidieaanvraag </text:p>
                    </table:table-cell>
                  </table:table-row>
                  <table:table-row table:style-name="row">
                    <table:table-cell table:style-name="cell_frame_all" table:number-rows-spanned="1" table:number-columns-spanned="1">
                      <text:p text:style-name="table_al">
                        <text:span text:style-name="nadrukvet">6. </text:span>Start subsidieverlening vanuit deze subsidieregeling</text:p>
                    </table:table-cell>
                    <table:table-cell table:style-name="cell_frame_all" table:number-rows-spanned="1" table:number-columns-spanned="1">
                      <text:p text:style-name="table_al">1 jan 2027</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1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1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1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lgemene subsidieverordening gemeente Apeldoorn]|[https://lokaleregelgeving.overheid.nl/CVDR652366</meta:user-defined>
    <meta:user-defined meta:name="DCTERMS.alternative">Subsidieregeling Algemene Voorzieningen Basisontmoetingsplekken Wmo en Jeugd</meta:user-defined>
    <dc:language>nl</dc:language>
    <meta:user-defined meta:name="OVERHEIDop.locatietype/OVERHEIDop.gebiedsmarkering">Gemeente</meta:user-defined>
    <meta:user-defined meta:name="DC.title">Subsidieregeling Algemene voorzieningen Basisontmoetingsplekken Wmo en Jeugd</meta:user-defined>
    <meta:user-defined meta:name="DCTERMS.W3CDTF/DCTERMS.available">2026-02-05</meta:user-defined>
    <meta:user-defined meta:name="DCTERMS.W3CDTF/OVERHEIDop.jaargang">2026</meta:user-defined>
    <meta:user-defined meta:name="OVERHEIDop.publicationIssue">52015</meta:user-defined>
    <meta:user-defined meta:name="OVERHEIDop.betreftRegeling">CVDR756417_1</meta:user-defined>
    <meta:user-defined meta:name="xs:date/OVERHEIDop.startdatum">2026-02-06</meta:user-defined>
    <meta:user-defined meta:name="xs:date/OVERHEIDop.einddatum">2032-01-01</meta:user-defined>
    <meta:user-defined meta:name="OVERHEIDop.GmbID/DC.identifier">gmb-2026-52015</meta:user-defined>
    <meta:user-defined meta:name="OVERHEIDop.versieInformatie"/>
  </office:meta>
</office:document-meta>
</file>