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, Frederiklaan 163A 5616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38 </text:p>
            <text:p text:style-name="common-al"> Omschrijving: plaats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63A 5616NE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2-02-2026 </text:p>
            <text:p text:style-name="common-al"> 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38</meta:user-defined>
    <meta:user-defined meta:name="DCTERMS.abstract">plaatsen van een bouwplaatsinrichting afgezet met bouwhekken</meta:user-defined>
    <dc:language>nl</dc:language>
    <meta:user-defined meta:name="OVERHEIDop.locatietype/OVERHEIDop.gebiedsmarkering">Punt</meta:user-defined>
    <meta:user-defined meta:name="DC.title">Besluit op aanvraag: plaatsen van een bouwplaatsinrichting afgezet met bouwhekken, Frederiklaan 163A 5616NE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14</meta:user-defined>
    <meta:user-defined meta:name="OVERHEIDop.GmbID/DC.identifier">gmb-2026-52014</meta:user-defined>
    <meta:user-defined meta:name="OVERHEIDop.versieInformatie"/>
  </office:meta>
</office:document-meta>
</file>