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175A 1012DJ Amsterdam, Oudezijds Achterburgwal 175B 1012DJ Amsterdam, Oudezijds Achterburgwal 175C 1012DJ Amsterdam, Oudezijds Achterburgwal 175D 1012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warmtepomp buitenunits op het achterste gedeelte van het dak, het vervangen van het glas van alle gevels, het realiseren......</text:p>
            <text:p text:style-name="common-al">Zaakadres: Oudezijds Achterburgwal 175A 1012DJ Amsterdam, Oudezijds Achterburgwal 175B 1012DJ Amsterdam, Oudezijds Achterburgwal 175C 1012DJ Amsterdam, Oudezijds Achterburgwal 175D 1012DJ Amsterdam</text:p>
            <text:p text:style-name="common-al">Datum ontvangst: 21-01-2026</text:p>
            <text:p text:style-name="common-al">Zaaknummer: Z2026-002728</text:p>
            <text:p text:style-name="common-al">DSO-nummer: 20260121000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28</meta:user-defined>
    <meta:user-defined meta:name="DCTERMS.abstract">Het plaatsen van twee warmtepomp buitenunits op het achterste gedeelte van het dak, het vervangen van het glas van alle gevels, het realiseren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Achterburgwal 175A 1012DJ Amsterdam, Oudezijds Achterburgwal 175B 1012DJ Amsterdam, Oudezijds Achterburgwal 175C 1012DJ Amsterdam, Oudezijds Achterburgwal 175D 1012DJ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11</meta:user-defined>
    <meta:user-defined meta:name="OVERHEIDop.GmbID/DC.identifier">gmb-2026-52011</meta:user-defined>
    <meta:user-defined meta:name="OVERHEIDop.versieInformatie"/>
  </office:meta>
</office:document-meta>
</file>