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Kronenburgpassag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unchroom restaurant Entree</text:p>
            <text:p text:style-name="common-al">Locatie: Kronenburgpassage 8</text:p>
            <text:p text:style-name="common-al">Dossiernummer: 4746899</text:p>
            <text:p text:style-name="common-al">Verzenddatum besluit: 2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0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Kronenburgpassage 8</meta:user-defined>
    <meta:user-defined meta:name="DCTERMS.W3CDTF/DCTERMS.available">2026-02-05</meta:user-defined>
    <meta:user-defined meta:name="DCTERMS.W3CDTF/OVERHEIDop.jaargang">2026</meta:user-defined>
    <meta:user-defined meta:name="OVERHEIDop.publicationIssue">52009</meta:user-defined>
    <meta:user-defined meta:name="OVERHEIDop.GmbID/DC.identifier">gmb-2026-52009</meta:user-defined>
    <meta:user-defined meta:name="OVERHEIDop.versieInformatie"/>
  </office:meta>
</office:document-meta>
</file>