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416 </text:p>
            <text:p text:style-name="common-al"> Omschrijving: plaatsen van een schuur en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nkelstraat 7 5626BK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Verzenddatum: 0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4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16</meta:user-defined>
    <meta:user-defined meta:name="DCTERMS.abstract">plaatsen van een schuur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schuur en overkapp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06</meta:user-defined>
    <meta:user-defined meta:name="OVERHEIDop.GmbID/DC.identifier">gmb-2026-52006</meta:user-defined>
    <meta:user-defined meta:name="OVERHEIDop.versieInformatie"/>
  </office:meta>
</office:document-meta>
</file>