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leg gehandicaptenparkeerplaats Salahutuplei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text:p>
            <text:p text:style-name="common-al"/>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1-1-7">
              <text:list-item text:style-override="id1-3-2-1-1-7-1">
                <text:number>1.</text:number>
                <text:p text:style-name="al">De Wegenverkeerswet 1994, hierna te noemen WVW 1994, en</text:p>
              </text:list-item>
              <text:list-item text:style-override="id1-3-2-1-1-7-2">
                <text:number>2.</text:number>
                <text:p text:style-name="al">Het Besluit Administratieve Bepalingen inzake het Wegverkeer, hierna te noemen BABW, en</text:p>
              </text:list-item>
              <text:list-item text:style-override="id1-3-2-1-1-7-3">
                <text:number>3.</text:number>
                <text:p text:style-name="al">De Algemene wet bestuursrecht, hierna te noemen Awb.</text:p>
              </text:list-item>
            </text:list>
            <text:p text:style-name="common-al">
            <text:span text:style-name="nadrukvet">
              <text:span text:style-name="nadrukondlijn"/>
            </text:span>
          </text:p>
            <text:p text:style-name="common-al">
            <text:span text:style-name="nadrukvet">
              <text:span text:style-name="nadrukondlijn">Bevoegdheid</text:span>
            </text:span>
          </text:p>
            <text:list text:style-name="id1-3-2-1-1-10">
              <text:list-item text:style-override="id1-3-2-1-1-10-1">
                <text:number>1.</text:number>
                <text:p text:style-name="al">Overeenkomstig artikel 18 WVW 1994 lid 1 sub d. het college van Burgemeester en Wethouders bevoegd is tot het vaststel­len van ver­keersbe­sluiten in de gemeente Vught, </text:p>
              </text:list-item>
              <text:list-item text:style-override="id1-3-2-1-1-10-2">
                <text:number>2.</text:number>
                <text:p text:style-name="al">Overeenkomstig de mandaatregeling van de gemeente Vught de beleidsmedewerker verkeer is gemandateerd tot het nemen van verkeersbesluiten.</text:p>
              </text:list-item>
            </text:list>
            <text:p text:style-name="common-al">
            <text:span text:style-name="nadrukvet">
              <text:span text:style-name="nadrukondlijn"/>
            </text:span>
          </text:p>
            <text:p text:style-name="common-al">
            <text:span text:style-name="nadrukvet">
              <text:span text:style-name="nadrukondlijn">Openbaarheid en eigendom</text:span>
            </text:span>
          </text:p>
            <text:list text:style-name="id1-3-2-1-1-13">
              <text:list-item text:style-override="id1-3-2-1-1-13-1">
                <text:number>1.</text:number>
                <text:p text:style-name="al">De volgende voor het verkeer open­staande weg niet in be­heer is bij het Rijk, een provin­cie of een water­schap:</text:p>
              </text:list-item>
              <text:list-item text:style-override="id1-3-2-1-1-13-2">
                <text:number>2.</text:number>
                <text:p text:style-name="al">Salahutuplein 37</text:p>
              </text:list-item>
              <text:list-item text:style-override="id1-3-2-1-1-13-3">
                <text:number>3.</text:number>
                <text:p text:style-name="al">Gemeente Vught is beheerder van deze weg,</text:p>
              </text:list-item>
              <text:list-item text:style-override="id1-3-2-1-1-13-4">
                <text:number>4.</text:number>
                <text:p text:style-name="al">Gemeente Vught is eigenaar van deze weg.</text:p>
              </text:list-item>
            </text:list>
            <text:p text:style-name="common-al">
            <text:span text:style-name="nadrukvet">
              <text:span text:style-name="nadrukondlijn"/>
            </text:span>
          </text:p>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1-1-17">
              <text:list-item text:style-override="id1-3-2-1-1-17-1">
                <text:number>1.</text:number>
                <text:p text:style-name="al">Het in stand houden van de weg en het waarborgen van de bruikbaarheid daarvan,</text:p>
              </text:list-item>
              <text:list-item text:style-override="id1-3-2-1-1-17-2">
                <text:number>2.</text:number>
                <text:p text:style-name="al">Het zoveel mogelijk waarborgen van de vrijheid van het verkeer,</text:p>
              </text:list-item>
              <text:list-item text:style-override="id1-3-2-1-1-17-3">
                <text:number>3.</text:number>
                <text:p text:style-name="al">Het voorkomen of beperken van door het verkeer veroorzaakte overlast, hinder of schade en ook de gevolgen voor het milieu bedoeld in de Wet Milieubeheer,</text:p>
              </text:list-item>
            </text:list>
            <text:p text:style-name="common-al">Bovengenoemde doelstellingen worden nagestreefd door:</text:p>
            <text:p text:style-name="common-al">Door plaatsing van het verkeersbord E6 (gehandicaptenparkeerplaats) met onderbord RVVOB309 (kenteken)<text:span text:style-name="nadrukvet">,</text:span> zoals op toegevoegde tekening met kenmerk GP-300305 is weergegeven.</text:p>
            <text:p text:style-name="common-al">
            <text:span text:style-name="nadrukvet"/>
          </text:p>
            <text:p text:style-name="common-al">
            <text:span text:style-name="nadrukvet">Overleg</text:span>
          </text:p>
            <text:p text:style-name="common-al">Overeenkomstig artikel 24 BABW overleg is gepleegd met vertegenwoordigers van de Politie eenheid Oost-Brabant, team Meijerij. Door de betreffende vertegenwoordigers is met de voor­gestelde maatregelen inge­stemd.</text:p>
            <text:p text:style-name="common-al">
            <text:span text:style-name="nadrukvet"/>
          </text:p>
            <text:p text:style-name="common-al">
            <text:span text:style-name="nadrukvet">Overwegingen</text:span>
          </text:p>
            <text:list text:style-name="id1-3-2-1-1-25">
              <text:list-item text:style-override="id1-3-2-1-1-25-1">
                <text:number>1.</text:number>
                <text:p text:style-name="al">Dat betrokkene in het bezit is van een gehandicaptenparkeerkaart voor bestuurders en daarmee voldoet aan de wettelijke voorwaarden voor het aanvragen van een gehandicaptenparkeerplaats;</text:p>
              </text:list-item>
              <text:list-item text:style-override="id1-3-2-1-1-25-2">
                <text:number>2.</text:number>
                <text:p text:style-name="al">Dat het wenselijk is de loopafstand tussen de woning en het geparkeerde voertuig zo kort mogelijk te houden, om betrokkene in staat te stellen zelfstandig en veilig deel te nemen aan het verkeer;</text:p>
              </text:list-item>
              <text:list-item text:style-override="id1-3-2-1-1-25-3">
                <text:number>3.</text:number>
                <text:p text:style-name="al">Dat de aanvrager niet beschikt over parkeergelegenheid op eigen terrein (zoals een oprit of carport), en dat parkeren op korte afstand van de woning daardoor afhankelijk is van openbare parkeerruimte;</text:p>
              </text:list-item>
              <text:list-item text:style-override="id1-3-2-1-1-25-4">
                <text:number>4.</text:number>
                <text:p text:style-name="al">Dat de parkeerdruk bij het aanwijzen van een parkeerplaats geen doorslaggevende rol speelt, omdat bij een hoge parkeerdruk juist wordt gegarandeerd dat een vrije parkeerplaats op korte afstand van de woning beschikbaar is, terwijl bij een lage parkeerdruk een toegewezen parkeerplaats het algemene belang niet schaadt;</text:p>
              </text:list-item>
              <text:list-item text:style-override="id1-3-2-1-1-25-5">
                <text:number>5.</text:number>
                <text:p text:style-name="al">Dat het gekozen parkeervak is gelegen aan de Salahutuplein 37 binnen de grenzen en het beheergebied van de gemeente Vught;</text:p>
              </text:list-item>
              <text:list-item text:style-override="id1-3-2-1-1-25-6">
                <text:number>6.</text:number>
                <text:p text:style-name="al">Dat deze locatie is beoordeeld als geschikt en veilig voor het realiseren van de parkeerplaats, zonder onevenredige gevolgen voor de verkeersveiligheid of de bereikbaarheid voor overige weggebruikers;</text:p>
              </text:list-item>
              <text:list-item text:style-override="id1-3-2-1-1-25-7">
                <text:number>7.</text:number>
                <text:p text:style-name="al">Dat door het treffen van deze maatregel betrokkene kan blijven deelnemen aan het maatschappelijk verkeer ondanks zijn/haar fysieke beperkingen;</text:p>
              </text:list-item>
              <text:list-item text:style-override="id1-3-2-1-1-25-8">
                <text:number>8.</text:number>
                <text:p text:style-name="al">Dat daarom kan worden overgegaan tot het instellen van een gehandicaptenparkeerplaats op kenteken op de locatie zoals aangegeven op de bij dit besluit behorende tekening.</text:p>
              </text:list-item>
            </text:list>
            <text:p text:style-name="common-al">
            <text:span text:style-name="nadrukvet">
              <text:span text:style-name="nadrukondlijn"/>
            </text:span>
          </text:p>
            <text:p text:style-name="common-al">
            <text:span text:style-name="nadrukvet">
              <text:span text:style-name="nadrukondlijn">Besluiten</text:span>
            </text:span>
            <text:span text:style-name="nadrukvet">:</text:span>
          </text:p>
            <text:list text:style-name="id1-3-2-1-1-28">
              <text:list-item text:style-override="id1-3-2-1-1-28-1">
                <text:number>1.</text:number>
                <text:p text:style-name="al">Overeenkomstig artikel 15 WVW 1994, en</text:p>
              </text:list-item>
              <text:list-item text:style-override="id1-3-2-1-1-28-2">
                <text:number>2.</text:number>
                <text:p text:style-name="al">Overeenkomstig de artikelen 12 en 18 BABW,</text:p>
              </text:list-item>
              <text:list-item text:style-override="id1-3-2-1-1-28-3">
                <text:number>3.</text:number>
                <text:p text:style-name="al">Tot het nemen van de navolgende verkeersmaatregelen:</text:p>
              </text:list-item>
            </text:list>
            <text:p text:style-name="common-al"/>
            <text:p text:style-name="common-al">Door plaatsing van het verkeersbord E6 (gehandicaptenparkeerplaats met onderbord RVVOB309 (kenteken), zoals op toegevoegde tekening met kenmerk 2026-300305 is weergegeven.</text:p>
            <text:p text:style-name="common-al"/>
            <text:p text:style-name="common-al">Aldus besloten te Vught 12 februari 2026</text:p>
            <text:p text:style-name="common-al"/>
            <text:p text:style-name="last-al"> Namens burgemeester en wethouders van Vug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00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0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0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leg gehandicaptenparkeerplaats Salahutuplein 37</meta:user-defined>
    <meta:user-defined meta:name="DCTERMS.W3CDTF/DCTERMS.available">2026-02-12</meta:user-defined>
    <meta:user-defined meta:name="OVERHEIDop.externeBijlage">Situatie foto GPP|exb-2026-4033</meta:user-defined>
    <meta:user-defined meta:name="OVERHEIDop.externeBijlage">Situatie tekening|exb-2026-4034</meta:user-defined>
    <meta:user-defined meta:name="DCTERMS.W3CDTF/OVERHEIDop.jaargang">2026</meta:user-defined>
    <meta:user-defined meta:name="OVERHEIDop.publicationIssue">52003</meta:user-defined>
    <meta:user-defined meta:name="OVERHEIDop.GmbID/DC.identifier">gmb-2026-52003</meta:user-defined>
    <meta:user-defined meta:name="OVERHEIDop.versieInformatie"/>
  </office:meta>
</office:document-meta>
</file>