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Beestenmarkt 7, 2512 GP 's-Gravenhage, Korte Beestenmarkt 9, 2512 GP 's-Gravenhage, Korte Beestenmarkt 11, 2512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duurzamen van de panden Korte Beestenmarkt 7 tot en met 11 door het vervangen van het enkelglas door dubbelglas</text:p>
            <text:p text:style-name="common-al"/>
            <text:p text:style-name="common-al">Ons kenmerk: VTH2026-467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Beestenmarkt 7, 2512 GP 's-Gravenhage, Korte Beestenmarkt 9, 2512 GP 's-Gravenhage, Korte Beestenmarkt 11, 2512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00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0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0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783</meta:user-defined>
    <meta:user-defined meta:name="DCTERMS.abstract">het veranderen en verduurzamen van de panden Korte Beestenmarkt 7 tot en met 11 door het vervangen van het enkelglas door dubbel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orte Beestenmarkt 7, 2512 GP 's-Gravenhage, Korte Beestenmarkt 9, 2512 GP 's-Gravenhage, Korte Beestenmarkt 11, 2512 GP 's-Gravenhag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01</meta:user-defined>
    <meta:user-defined meta:name="OVERHEIDop.GmbID/DC.identifier">gmb-2026-52001</meta:user-defined>
    <meta:user-defined meta:name="OVERHEIDop.versieInformatie"/>
  </office:meta>
</office:document-meta>
</file>