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AALSTRAAT 84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Taalstraat 84, 5261 BH Vught, Steiger plaatsen van 02-02-2026 tm 27-03-2026, Z26 - 300594</text:p>
            <text:p text:style-name="al"/>
            <text:p text:style-name="tussenkopcur">De ontheffing is verzonden op 03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0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AALSTRAAT 84, VUG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00</meta:user-defined>
    <meta:user-defined meta:name="OVERHEIDop.GmbID/DC.identifier">gmb-2026-52000</meta:user-defined>
    <meta:user-defined meta:name="OVERHEIDop.versieInformatie"/>
  </office:meta>
</office:document-meta>
</file>