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ag van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Woensdrecht maakt met het oog op de op woensdag 18 maart 2026 te houden verkiezingen van de leden van de gemeenteraad het volgende bekend:</text:p>
            <text:p text:style-name="common-al">De inlevering van de kandidatenlijsten, en bijbehorende stukken, vindt plaats op maandag 2 februari 2026 om 16.00 uur bij het centraal stembureau van gemeente Woensdrehct, Huijbergseweg 3, 4631 GC te Hoogerheide. Degenen die kandidatenlijsten inleveren, moeten zich identificeren.</text:p>
            <text:p text:style-name="common-al"/>
            <text:p text:style-name="last-al">
            <text:span text:style-name="nadrukcur">Hoogerheide, 7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dag van kandidaatstelling</meta:user-defined>
    <meta:user-defined meta:name="DCTERMS.W3CDTF/DCTERMS.available">2026-01-07</meta:user-defined>
    <meta:user-defined meta:name="DCTERMS.W3CDTF/OVERHEIDop.jaargang">2026</meta:user-defined>
    <meta:user-defined meta:name="OVERHEIDop.publicationIssue">520</meta:user-defined>
    <meta:user-defined meta:name="OVERHEIDop.GmbID/DC.identifier">gmb-2026-520</meta:user-defined>
    <meta:user-defined meta:name="OVERHEIDop.versieInformatie"/>
  </office:meta>
</office:document-meta>
</file>