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140E 105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constructief portaal voor de opvanging van de achtergevel en het herstellen van de penanten met afleesbaarheid gevel</text:p>
            <text:p text:style-name="common-al">Besluit: verleend</text:p>
            <text:p text:style-name="common-al">Besluit verzonden op: 29-01-2026</text:p>
            <text:p text:style-name="common-al">Zaakadres: Hoofdweg 140E 1057DA Amsterdam</text:p>
            <text:p text:style-name="common-al">Zaaknummer: Z2025-044543</text:p>
            <text:p text:style-name="common-al">DSO-nummer: 2025102001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5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43</meta:user-defined>
    <meta:user-defined meta:name="DCTERMS.abstract">plaatsen van een constructief portaal voor de opvanging van de achtergevel en het herstellen van de penanten met afleesbaarheid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140E 1057DA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99</meta:user-defined>
    <meta:user-defined meta:name="OVERHEIDop.GmbID/DC.identifier">gmb-2026-51999</meta:user-defined>
    <meta:user-defined meta:name="OVERHEIDop.versieInformatie"/>
  </office:meta>
</office:document-meta>
</file>