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Madelinushof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lcoholvergunning</text:span>
          </text:p>
            <text:p text:style-name="common-al">Burgemeester van Wijk bij Duurstede maakt bekend dat zij de volgende aanvraag voor een alcoholvergunningen heeft verleend:</text:p>
            <text:p text:style-name="common-al">Zaaknummer : 1124030</text:p>
            <text:p text:style-name="common-al">Naam horecabedrijf : Lucky House</text:p>
            <text:p text:style-name="common-al">Soort horecabedrijf : Restaurant</text:p>
            <text:p text:style-name="common-al">Locatie : Madelinushof 2, (3962 DP) WIJK BIJ DUURSTEDE</text:p>
            <text:p text:style-name="common-al">Datum verzonden : 22-01-2026</text:p>
            <text:p text:style-name="common-al">Als de alcohol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4030</meta:user-defined>
    <dc:language>nl</dc:language>
    <meta:user-defined meta:name="OVERHEIDop.locatietype/OVERHEIDop.gebiedsmarkering">Adres</meta:user-defined>
    <meta:user-defined meta:name="DC.title">Toestemming voor het gebruik van een alcoholvergunning aan Madelinushof 2 te Wijk Bij Duurstede</meta:user-defined>
    <meta:user-defined meta:name="DCTERMS.W3CDTF/DCTERMS.available">2026-02-05</meta:user-defined>
    <meta:user-defined meta:name="DCTERMS.W3CDTF/OVERHEIDop.jaargang">2026</meta:user-defined>
    <meta:user-defined meta:name="OVERHEIDop.publicationIssue">51997</meta:user-defined>
    <meta:user-defined meta:name="OVERHEIDop.GmbID/DC.identifier">gmb-2026-51997</meta:user-defined>
    <meta:user-defined meta:name="OVERHEIDop.versieInformatie"/>
  </office:meta>
</office:document-meta>
</file>