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582 7671CV Vriezenveen, legaliseren B&amp;B, ontvangen op 02-02-2026, zaaknummer TR-Z2026-000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</text:p>
            <text:p text:style-name="common-al">
            <text:span text:style-name="nadrukvet">Waar:</text:span> Westeinde 582 7671CV Vriezenveen</text:p>
            <text:p text:style-name="common-al">
            <text:span text:style-name="nadrukvet">Project:</text:span> legaliseren B&amp;B</text:p>
            <text:p text:style-name="common-al">
            <text:span text:style-name="nadrukvet">Ingekomen:</text:span> 02-02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99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217</meta:user-defined>
    <meta:user-defined meta:name="DCTERMS.abstract">legaliseren B&amp;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inde 582 7671CV Vriezenveen, legaliseren B&amp;B, ontvangen op 02-02-2026, zaaknummer TR-Z2026-000217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994</meta:user-defined>
    <meta:user-defined meta:name="OVERHEIDop.GmbID/DC.identifier">gmb-2026-51994</meta:user-defined>
    <meta:user-defined meta:name="OVERHEIDop.versieInformatie"/>
  </office:meta>
</office:document-meta>
</file>