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NVB Oranje Fanzone, Evenementenlocatie: Philips Stadion | PSV-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45</text:p>
            <text:p text:style-name="common-al">Omschrijving: KNVB Oranje Fanzone</text:p>
            <text:p text:style-name="common-al">Datum evenement: 31-03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Philips Stadion | PSV-Laan</text:p>
              </text:list-item>
            </text:list>
            <text:p text:style-name="common-al">Datum ontvangst: 26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45</meta:user-defined>
    <meta:user-defined meta:name="DCTERMS.abstract">KNVB Oranje Fan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NVB Oranje Fanzone, Evenementenlocatie: Philips Stadion | PSV-Laa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93</meta:user-defined>
    <meta:user-defined meta:name="OVERHEIDop.GmbID/DC.identifier">gmb-2026-51993</meta:user-defined>
    <meta:user-defined meta:name="OVERHEIDop.versieInformatie"/>
  </office:meta>
</office:document-meta>
</file>