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steeg 6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steeg 6 in Hattemerbroek, voor het plaatsen van een dakkapel, ontvangen op 2 februari 2026 (zaaknummer R2026-002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9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232</meta:user-defined>
    <meta:user-defined meta:name="DCTERMS.abstract">Betreft: Aanvraag op locatie Voskuilersteeg 6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steeg 6 in Hattemer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992</meta:user-defined>
    <meta:user-defined meta:name="OVERHEIDop.GmbID/DC.identifier">gmb-2026-51992</meta:user-defined>
    <meta:user-defined meta:name="OVERHEIDop.versieInformatie"/>
  </office:meta>
</office:document-meta>
</file>