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E BRAACKENLAAN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De Braackenlaan 2, 5263 AC Vught, container plaatsen van 06-02-2026 tm 07-02-2026, Z26 - 300799 </text:p>
            <text:p text:style-name="al"/>
            <text:p text:style-name="tussenkopcur">De ontheffing is verzonden op 0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E BRAACKENLAAN 2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90</meta:user-defined>
    <meta:user-defined meta:name="OVERHEIDop.GmbID/DC.identifier">gmb-2026-51990</meta:user-defined>
    <meta:user-defined meta:name="OVERHEIDop.versieInformatie"/>
  </office:meta>
</office:document-meta>
</file>