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voorjaarsmarkt op 15 maart 2026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voorjaarsmarkt op 15 maart 2026 van 12:00 tot 17:00 uur op het plein aan de Dorpstraat/Vlasstraat, de Dorpstraat, gedeelte Stationsstraat en gedeelte Kloosterstraat in Heythuysen.</text:p>
            <text:p text:style-name="common-al">De evenementenvergunning is geregistreerd onder zaaknummer Z2025-00001932 voor de volgende activiteit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98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8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8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32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voorjaarsmarkt op 15 maart 2026 in Heythuys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87</meta:user-defined>
    <meta:user-defined meta:name="OVERHEIDop.GmbID/DC.identifier">gmb-2026-51987</meta:user-defined>
    <meta:user-defined meta:name="OVERHEIDop.versieInformatie"/>
  </office:meta>
</office:document-meta>
</file>