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nkerweg 18, Amsterdam - het toevoegen van een control room, twee kantineruimten, een vergaderruimte en een  serverruimte op de mezzaninevloer van de bestaande bedrijfsh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oevoegen van een control room, twee kantineruimten, een vergaderruimte en een serverruimte op de mezzaninevloer van de bestaande bedrijfshal</text:p>
            <text:p text:style-name="common-al">Aanvrager: Bouwbedrijf Huang Pai B.V.</text:p>
            <text:p text:style-name="common-al">Zaaknummer: OD2025-0039005</text:p>
            <text:p text:style-name="common-al">DSO nummer: 2025120200573</text:p>
            <text:p text:style-name="common-al">Uitkomst besluit: verleend</text:p>
            <text:p text:style-name="common-al">Datum besluit: 03-02-2026</text:p>
            <text:p text:style-name="common-al">Bezwaar in te dienen tot en met: 17-03-2026</text:p>
            <text:p text:style-name="common-al">Namens: Gemeente Amsterdam</text:p>
            <text:p text:style-name="common-al">Wilt u de gepubliceerde documenten behorende bij deze bekendmaking in zien, klik dan <text:a xlink:href="https://edataloket.odnzkg.nl/?q=%7B%22search%22%3A%22OD2025-0039005%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98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8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8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9005</meta:user-defined>
    <meta:user-defined meta:name="DCTERMS.abstract">het toevoegen van control room, kantineruimte en een serverruimte op de mezzaninevloer van de bestaande bedrijfshal op het adres Ankerweg 18 Amsterdam</meta:user-defined>
    <dc:language>nl</dc:language>
    <meta:user-defined meta:name="OVERHEIDop.locatietype/OVERHEIDop.gebiedsmarkering">Vlak</meta:user-defined>
    <meta:user-defined meta:name="OVERHEIDop.locatietype/OVERHEIDop.gebiedsmarkering">Punt</meta:user-defined>
    <meta:user-defined meta:name="DC.title">Vergunning verleend - Ankerweg 18, Amsterdam - het toevoegen van een control room, twee kantineruimten, een vergaderruimte en een  serverruimte op de mezzaninevloer van de bestaande bedrijfshal</meta:user-defined>
    <meta:user-defined meta:name="DCTERMS.W3CDTF/DCTERMS.available">2026-02-05</meta:user-defined>
    <meta:user-defined meta:name="DCTERMS.W3CDTF/OVERHEIDop.jaargang">2026</meta:user-defined>
    <meta:user-defined meta:name="OVERHEIDop.publicationIssue">51985</meta:user-defined>
    <meta:user-defined meta:name="OVERHEIDop.GmbID/DC.identifier">gmb-2026-51985</meta:user-defined>
    <meta:user-defined meta:name="OVERHEIDop.versieInformatie"/>
  </office:meta>
</office:document-meta>
</file>