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[Budel D 3675 ] Budel D 3675 , [Budel D 5479 ] Budel D 5479 , [Budel D 5789 ] Budel D 57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besloten een vergunning te verlenen voor het evenement Carnavalsoptocht C.V. De Toeters op locatie diverse wegen in Budel-Schoot,[Budel D 3675 ] Budel D 3675 , [Budel D 5479 ] Budel D 5479 , [Budel D 5789 ] Budel D 5789.</text:p>
            <text:p text:style-name="common-al">Het besluit is geregistreerd onder dossiernummer <text:span text:style-name="nadrukvet">396258</text:span> en is genomen op 03-02-2026.</text:p>
            <text:p text:style-name="common-al">Indien u belanghebbende kunt u bezwaar maken tegen dit besluit.</text:p>
            <text:p text:style-name="common-al">De termijn voor het indienen van een bezwaar start op 4 februari 2026 en duurt 6 weken (tot en met 11 maart 2026). Tijdens deze termijn liggen de stukken ter inzage op het gemeentehuis (alleen na voorafgaande telefonische melding).</text:p>
            <text:p text:style-name="common-al">U kunt uw bezwaar richten aan het college van Burgemeester en Wethouders van gemeente Cranendonck, postbus 2090, 6020 AB Budel.Vermeldt u hierbij het hierbovengenoemde zaaknummer.</text:p>
            <text:p text:style-name="last-al">U kunt het bezwaarschrift ook digitaal indienen via de website van de gemeente Cranendonck, www.cranendonck.nl. Hiervoor moet u beschikken over een digitale handtekening (DigiD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1980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98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98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396258</meta:user-defined>
    <meta:user-defined meta:name="DCTERMS.abstract">Carnavalsoptocht C.V. De Toeters - 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ergunning evenement [Budel D 3675 ] Budel D 3675 , [Budel D 5479 ] Budel D 5479 , [Budel D 5789 ] Budel D 5789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980</meta:user-defined>
    <meta:user-defined meta:name="OVERHEIDop.GmbID/DC.identifier">gmb-2026-51980</meta:user-defined>
    <meta:user-defined meta:name="OVERHEIDop.versieInformatie"/>
  </office:meta>
</office:document-meta>
</file>