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Alberdingk Thijmstraat 29, 29A en 29B 3532VL Utrecht, GU-Z2026-00436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lberdingk Thijmstraat 29, 29A en 29B 3532VL Utrecht</text:p>
            <text:p text:style-name="common-al">De aanvraag betreft een vergunning voor het kadastraal splitsen van een gebouw in drie appartementsrechten</text:p>
            <text:p text:style-name="common-al">Ons kenmerk: GU-Z2026-0043678</text:p>
            <text:p text:style-name="common-al">Datum ontvangst aanvraag: 23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3678</meta:user-defined>
    <meta:user-defined meta:name="DCTERMS.abstract">Aanvraag vergunning voor het kadastraal splitsen van een gebouw in drie appartementsrechten, Alberdingk Thijmstraat 29, 29A en 29B 3532VL Utrecht, GU-Z2026-00436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Alberdingk Thijmstraat 29, 29A en 29B 3532VL Utrecht, GU-Z2026-0043678</meta:user-defined>
    <meta:user-defined meta:name="DCTERMS.W3CDTF/DCTERMS.available">2026-02-05</meta:user-defined>
    <meta:user-defined meta:name="DCTERMS.W3CDTF/OVERHEIDop.jaargang">2026</meta:user-defined>
    <meta:user-defined meta:name="OVERHEIDop.publicationIssue">51979</meta:user-defined>
    <meta:user-defined meta:name="OVERHEIDop.GmbID/DC.identifier">gmb-2026-51979</meta:user-defined>
    <meta:user-defined meta:name="OVERHEIDop.versieInformatie"/>
  </office:meta>
</office:document-meta>
</file>