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ACHTERF 7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Jachterf 7, 5262 LT Vught, container plaatsen van 02-03-2026 tm 14-03-2026, Z26 - 300725, </text:p>
            <text:p text:style-name="al"/>
            <text:p text:style-name="tussenkopcur">De ontheffing is verzonden op 03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JACHTERF 7, VUG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77</meta:user-defined>
    <meta:user-defined meta:name="OVERHEIDop.GmbID/DC.identifier">gmb-2026-51977</meta:user-defined>
    <meta:user-defined meta:name="OVERHEIDop.versieInformatie"/>
  </office:meta>
</office:document-meta>
</file>