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Onderdoor 5, aanvraag omgevingsvergunning omzetten 25 longstay appartementen naar koop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februari 2026 aangevraagd voor het omzetten van 25 bestaande longstay appartementen naar koopappartementen aan Onderdoor 5, 3995 DW Houten en heeft als kenmerk 90194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19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1946</meta:user-defined>
    <dc:language>nl</dc:language>
    <meta:user-defined meta:name="OVERHEIDop.locatietype/OVERHEIDop.gebiedsmarkering">Punt</meta:user-defined>
    <meta:user-defined meta:name="DC.title">Houten, Onderdoor 5, aanvraag omgevingsvergunning omzetten 25 longstay appartementen naar koopappartemen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1974</meta:user-defined>
    <meta:user-defined meta:name="OVERHEIDop.GmbID/DC.identifier">gmb-2026-51974</meta:user-defined>
    <meta:user-defined meta:name="OVERHEIDop.versieInformatie"/>
  </office:meta>
</office:document-meta>
</file>